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" manifest:full-path="Pictures/2000000B0000140100000A0EECCFCF2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12pt" style:font-size-asian="12pt" style:font-size-complex="12pt"/>
    </style:style>
    <style:style style:name="P2" style:family="paragraph" style:parent-style-name="Footer">
      <style:paragraph-properties>
        <style:tab-stops>
          <style:tab-stop style:position="7.562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7" svg:width="3.677cm" svg:height="1.745cm" svg:x="0cm" svg:y="0cm">
        <draw:image xlink:href="Pictures/2000000B0000140100000A0EECCFCF24.wmf" xlink:type="simple" xlink:show="embed" xlink:actuate="onLoad">
          <text:p/>
        </draw:image>
      </draw:frame>
      <text:p text:style-name="P3"><draw:frame draw:style-name="fr2" draw:name="Obiekt1" text:anchor-type="paragraph" svg:x="-1.332cm" svg:y="0.205cm" svg:width="18.842cm" svg:height="22.846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soft-page-break/>Nie zakwalifikowano na rok szkolny 2020-21<text:bookmark text:name="Bookmark"/></text:p>
      <text:p text:style-name="P5">Derezińska Karolina – ur. 2018r.</text:p>
      <text:p text:style-name="P5"/>
      <text:p text:style-name="P5"/>
      <text:p text:style-name="Standard"/>
      <text:p text:style-name="Standard"/>
      <text:p text:style-name="P6">Lista osób zakwalifikowanych do Publicznego Przedszkola w Damasławku o/ Niemczyn na rok szkolny 2020/2021</text:p>
      <text:p text:style-name="P6"/>
      <text:p text:style-name="Standard"/>
      <text:p text:style-name="Standard"><draw:frame draw:style-name="fr3" draw:name="Obiekt2" text:anchor-type="paragraph" svg:width="15.916cm" svg:height="7.585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7.56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PUBLICZNE PRZEDSZKOLE W DAMASŁAWKU</text:p>
        <text:p text:style-name="MP1"><text:s text:c="40"/>z ODDZIAŁAMI ZAMIEJSCOWYMI w NIEMCZYNIE</text:p>
      </style:header>
      <style:footer>
        <text:p text:style-name="MP2">62-110 Damasławek, ul. Kościelna 2<text:tab/><text:tab/><text:tab/><text:a xlink:type="simple" xlink:href="http://www.przedszkole-damaslawek.pl/">www.przedszkole-damaslawek.pl</text:a><draw:frame draw:style-name="Mfr1" draw:name="grafika1" text:anchor-type="char" svg:x="5.918cm" svg:y="0.245cm" svg:width="3.676cm" svg:height="1.744cm" draw:z-index="2"><draw:image xlink:href="Pictures/2000000B0000140100000A0EECCFCF24.wmf" xlink:type="simple" xlink:show="embed" xlink:actuate="onLoad"/></draw:frame></text:p>
        <text:p text:style-name="Footer"> 672222900 <text:s/>532582613<text:tab/><text:tab/>sekretariat@przedszkole-damaslawek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deta</meta:initial-creator>
    <meta:editing-cycles>12</meta:editing-cycles>
    <meta:print-date>2020-04-16T11:15:21.78</meta:print-date>
    <meta:creation-date>2018-03-02T13:59:00</meta:creation-date>
    <dc:date>2020-04-16T11:38:44.58</dc:date>
    <meta:editing-duration>PT9M20S</meta:editing-duration>
    <meta:generator>OpenOffice/4.0.1$Win32 OpenOffice.org_project/401m5$Build-9714</meta:generator>
    <meta:document-statistic meta:table-count="0" meta:image-count="1" meta:object-count="2" meta:page-count="2" meta:paragraph-count="7" meta:word-count="44" meta:character-count="420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5cm"/>
    </style:style>
    <style:style style:name="co2" style:family="table-column">
      <style:table-column-properties fo:break-before="auto" style:column-width="5.517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4.4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99ffff" style:text-align-source="fix" style:repeat-content="false" fo:border="0.002cm solid #000000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1" fo:font-size="12pt" fo:font-weight="normal" style:font-size-asian="12pt" style:font-size-complex="12pt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1" fo:font-size="12pt" fo:font-weight="normal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font-name="Times New Roman1" fo:font-size="12pt" fo:font-weight="normal"/>
    </style:style>
    <style:style style:name="ce9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amasławek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visibility="collapse" table:default-cell-style-name="Default"/>
        <table:table-column table:style-name="co6" table:default-cell-style-name="Default"/>
        <table:table-row table:style-name="ro1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" office:value-type="string" table:number-columns-spanned="6" table:number-rows-spanned="1">
            <text:p>Lista osób zakwalifikowanych do Publicznego Przedszkola </text:p>
          </table:table-cell>
          <table:covered-table-cell table:number-columns-repeated="5" table:style-name="ce1"/>
        </table:table-row>
        <table:table-row table:style-name="ro3">
          <table:table-cell table:style-name="ce2" office:value-type="string" table:number-columns-spanned="6" table:number-rows-spanned="1">
            <text:p>w Damasławku na rok szkolny 2020/2021<text:span text:style-name="T1"> </text:span></text:p>
          </table:table-cell>
          <table:covered-table-cell table:number-columns-repeated="5" table:style-name="ce1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 table:number-columns-spanned="3" table:number-rows-spanned="1">
            <text:p>Nazwisko i imię</text:p>
          </table:table-cell>
          <table:covered-table-cell table:number-columns-repeated="2" table:style-name="ce3"/>
          <table:table-cell table:number-columns-repeated="2"/>
        </table:table-row>
        <table:table-row table:style-name="ro5">
          <table:table-cell table:style-name="ce4" office:value-type="float" office:value="2015" table:number-columns-spanned="2" table:number-rows-spanned="1">
            <text:p>2015</text:p>
          </table:table-cell>
          <table:covered-table-cell table:style-name="ce3"/>
          <table:table-cell table:style-name="ce6" office:value-type="float" office:value="2016">
            <text:p>2016</text:p>
          </table:table-cell>
          <table:table-cell table:style-name="ce9" office:value-type="float" office:value="2017" table:number-columns-spanned="2" table:number-rows-spanned="1">
            <text:p>2017</text:p>
          </table:table-cell>
          <table:covered-table-cell table:style-name="ce10"/>
          <table:table-cell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ieślik Hanna</text:p>
          </table:table-cell>
          <table:table-cell office:value-type="string">
            <text:p>Bała Zuzanna</text:p>
          </table:table-cell>
          <table:table-cell office:value-type="string">
            <text:p>Bachora Szymon</text:p>
          </table:table-cell>
          <table:table-cell table:number-columns-repeated="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Gawryszak Anita</text:p>
          </table:table-cell>
          <table:table-cell office:value-type="string">
            <text:p>Adamski Wojciech</text:p>
          </table:table-cell>
          <table:table-cell office:value-type="string">
            <text:p>Banaś Jan</text:p>
          </table:table-cell>
          <table:table-cell table:number-columns-repeated="2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habros Inga</text:p>
          </table:table-cell>
          <table:table-cell office:value-type="string">
            <text:p>Chołody Jakub</text:p>
          </table:table-cell>
          <table:table-cell office:value-type="string">
            <text:p>Eliasz Lena</text:p>
          </table:table-cell>
          <table:table-cell table:number-columns-repeated="2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Domagała Mateusz</text:p>
          </table:table-cell>
          <table:table-cell office:value-type="string">
            <text:p>Cieśliński Mikołaj</text:p>
          </table:table-cell>
          <table:table-cell office:value-type="string">
            <text:p>Głowska Nina</text:p>
          </table:table-cell>
          <table: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Getz Lena</text:p>
          </table:table-cell>
          <table:table-cell office:value-type="string">
            <text:p>Dereziński Dominik</text:p>
          </table:table-cell>
          <table:table-cell office:value-type="string">
            <text:p>Głowski Alan</text:p>
          </table:table-cell>
          <table: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Gola Milena</text:p>
          </table:table-cell>
          <table:table-cell office:value-type="string">
            <text:p>Duda Karolina</text:p>
          </table:table-cell>
          <table:table-cell office:value-type="string">
            <text:p>Gola Julia</text:p>
          </table:table-cell>
          <table:table-cell table:number-columns-repeated="2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Gorzycki Kajetan</text:p>
          </table:table-cell>
          <table:table-cell office:value-type="string">
            <text:p>Górska Nicola</text:p>
          </table:table-cell>
          <table:table-cell office:value-type="string">
            <text:p>Jagaciński Mikołaj</text:p>
          </table:table-cell>
          <table:table-cell table:number-columns-repeated="2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Goździk Natan</text:p>
          </table:table-cell>
          <table:table-cell office:value-type="string">
            <text:p>Gruszka Ignacy</text:p>
          </table:table-cell>
          <table:table-cell office:value-type="string">
            <text:p>Jakubiak Witold</text:p>
          </table:table-cell>
          <table:table-cell table:number-columns-repeated="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Goździk Roksana</text:p>
          </table:table-cell>
          <table:table-cell office:value-type="string">
            <text:p>Jadach Antoni</text:p>
          </table:table-cell>
          <table:table-cell office:value-type="string">
            <text:p>Jankowska Helena</text:p>
          </table:table-cell>
          <table:table-cell table:number-columns-repeated="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Górczewski Jan</text:p>
          </table:table-cell>
          <table:table-cell office:value-type="string">
            <text:p>Janeczko Nikola</text:p>
          </table:table-cell>
          <table:table-cell office:value-type="string">
            <text:p>Kaczmarek Helena</text:p>
          </table:table-cell>
          <table:table-cell table:number-columns-repeated="2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Hekiert Wiktoria</text:p>
          </table:table-cell>
          <table:table-cell office:value-type="string">
            <text:p>Kaniosz Martyna</text:p>
          </table:table-cell>
          <table:table-cell office:value-type="string">
            <text:p>Koczorowski Wiktor</text:p>
          </table:table-cell>
          <table:table-cell table:number-columns-repeated="2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Jagacińska Aleksandra</text:p>
          </table:table-cell>
          <table:table-cell office:value-type="string">
            <text:p>Linetty Oliwier</text:p>
          </table:table-cell>
          <table:table-cell office:value-type="string">
            <text:p>Komasa Katarzyna</text:p>
          </table:table-cell>
          <table:table-cell table:number-columns-repeated="2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Kaczmarek Nataniel</text:p>
          </table:table-cell>
          <table:table-cell office:value-type="string">
            <text:p>Maciejewska Sandra</text:p>
          </table:table-cell>
          <table:table-cell office:value-type="string">
            <text:p>Kościelska Katarzyna</text:p>
          </table:table-cell>
          <table:table-cell table:number-columns-repeated="2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Knapik Michał</text:p>
          </table:table-cell>
          <table:table-cell office:value-type="string">
            <text:p>Małecka Zofia</text:p>
          </table:table-cell>
          <table:table-cell office:value-type="string">
            <text:p>Łuszczyńska Lena</text:p>
          </table:table-cell>
          <table:table-cell table:number-columns-repeated="2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Kołcz Karina</text:p>
          </table:table-cell>
          <table:table-cell office:value-type="string">
            <text:p>Małek Patrycja</text:p>
          </table:table-cell>
          <table:table-cell office:value-type="string">
            <text:p>Niewiadoma Julia</text:p>
          </table:table-cell>
          <table:table-cell table:number-columns-repeated="2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Komasa Maria</text:p>
          </table:table-cell>
          <table:table-cell office:value-type="string">
            <text:p>Mroziński Kacper</text:p>
          </table:table-cell>
          <table:table-cell office:value-type="string">
            <text:p>Posłuszna Pola</text:p>
          </table:table-cell>
          <table:table-cell table:number-columns-repeated="2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Kopidura Oliwia</text:p>
          </table:table-cell>
          <table:table-cell office:value-type="string">
            <text:p>Mróz Michał</text:p>
          </table:table-cell>
          <table:table-cell office:value-type="string">
            <text:p>Rossa Cezary</text:p>
          </table:table-cell>
          <table:table-cell table:number-columns-repeated="2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Kowalewska Lidia</text:p>
          </table:table-cell>
          <table:table-cell office:value-type="string">
            <text:p>Owecka Monika</text:p>
          </table:table-cell>
          <table:table-cell office:value-type="string">
            <text:p>Skrzypczak Hanna</text:p>
          </table:table-cell>
          <table:table-cell table:number-columns-repeated="2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Kranc Zuzanna</text:p>
          </table:table-cell>
          <table:table-cell office:value-type="string">
            <text:p>Piaskowski Paweł</text:p>
          </table:table-cell>
          <table:table-cell office:value-type="string">
            <text:p>Sobota Aleksander</text:p>
          </table:table-cell>
          <table:table-cell table:number-columns-repeated="2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Kulpiński Konrad</text:p>
          </table:table-cell>
          <table:table-cell office:value-type="string">
            <text:p>Różak Lea</text:p>
          </table:table-cell>
          <table:table-cell office:value-type="string">
            <text:p>Turski Krzysztof</text:p>
          </table:table-cell>
          <table:table-cell table:number-columns-repeated="2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Lange Antonina</text:p>
          </table:table-cell>
          <table:table-cell office:value-type="string">
            <text:p>Różewski Adam</text:p>
          </table:table-cell>
          <table:table-cell office:value-type="string">
            <text:p>Wilk Julia</text:p>
          </table:table-cell>
          <table:table-cell table:number-columns-repeated="2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Lewandowska Maja</text:p>
          </table:table-cell>
          <table:table-cell office:value-type="string">
            <text:p>Szmania Zofia</text:p>
          </table:table-cell>
          <table:table-cell office:value-type="string">
            <text:p>Ziętkiewicz Zuzanna</text:p>
          </table:table-cell>
          <table:table-cell table:number-columns-repeated="2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Łasiński Marcel</text:p>
          </table:table-cell>
          <table:table-cell office:value-type="string">
            <text:p>Tomczak Tymoteusz</text:p>
          </table:table-cell>
          <table:table-cell table:style-name="ce8"/>
          <table:table-cell table:number-columns-repeated="2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azur Fabian</text:p>
          </table:table-cell>
          <table:table-cell office:value-type="string">
            <text:p>Walinciak Filip</text:p>
          </table:table-cell>
          <table:table-cell table:style-name="ce8"/>
          <table:table-cell table:number-columns-repeated="2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Mikołajczak Paweł</text:p>
          </table:table-cell>
          <table:table-cell office:value-type="string">
            <text:p>Witkowska Sara</text:p>
          </table:table-cell>
          <table:table-cell table:style-name="ce8"/>
          <table:table-cell table:number-columns-repeated="2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Nowicka Zofia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Otto Karol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Piaskowski Kacper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Pisarek Kornelia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Przybysz Izabella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Rakowski Jan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Sobota Agata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Stobiński Jan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Tafelska Julia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Waszkiewicz Ksawery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Waszkowiak Adam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Witczak Milena</text:p>
          </table:table-cell>
          <table:table-cell table:style-name="ce8" table:number-columns-repeated="2"/>
          <table:table-cell table:number-columns-repeated="2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Woźniak – Dzierbiński Jan</text:p>
          </table:table-cell>
          <table:table-cell table:style-name="ce8" table:number-columns-repeated="2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.04.2020</text:date>, <text:time>11:10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5.708cm"/>
    </style:style>
    <style:style style:name="co3" style:family="table-column">
      <style:table-column-properties fo:break-before="auto" style:column-width="4.528cm"/>
    </style:style>
    <style:style style:name="co4" style:family="table-column">
      <style:table-column-properties fo:break-before="auto" style:column-width="4.4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00" style:text-align-source="fix" style:repeat-content="false" fo:border="0.002cm solid #000000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/>
    </style:style>
    <style:style style:name="ce4" style:family="table-cell" style:parent-style-name="Default">
      <style:table-cell-properties fo:background-color="#00ffff" style:text-align-source="fix" style:repeat-content="false" fo:border="0.002cm solid #000000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2pt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9999" style:text-align-source="fix" style:repeat-content="false" fo:border="0.002cm solid #000000"/>
      <style:paragraph-properties fo:text-align="center"/>
      <style:text-properties style:font-name="Times New Roman" fo:font-size="12pt" fo:font-weight="normal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2pt" fo:font-weight="normal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font-name="Times New Roman" fo:font-size="12pt" fo:font-weight="normal"/>
    </style:style>
  </office:automatic-styles>
  <office:body>
    <office:spreadsheet>
      <table:table table:name="Niemczyn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row table:style-name="ro1" table:number-rows-repeated="4">
          <table:table-cell table:style-name="Default" table:number-columns-repeated="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 table:number-columns-spanned="3" table:number-rows-spanned="1">
            <text:p>Nazwisko i imię</text:p>
          </table:table-cell>
          <table:covered-table-cell table:number-columns-repeated="2" table:style-name="ce6"/>
        </table:table-row>
        <table:table-row table:style-name="ro3">
          <table:table-cell table:style-name="ce2"/>
          <table:table-cell table:style-name="ce4" office:value-type="string">
            <text:p>Rocznik 2015</text:p>
          </table:table-cell>
          <table:table-cell table:style-name="ce7" office:value-type="float" office:value="2016">
            <text:p>2016</text:p>
          </table:table-cell>
          <table:table-cell table:style-name="ce10" office:value-type="float" office:value="2017">
            <text:p>2017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Dudek Antoni</text:p>
          </table:table-cell>
          <table:table-cell office:value-type="string">
            <text:p>Górna Jowita</text:p>
          </table:table-cell>
          <table:table-cell office:value-type="string">
            <text:p>Sawa Jan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Kortas Susan</text:p>
          </table:table-cell>
          <table:table-cell office:value-type="string">
            <text:p>Kuchciński Antoni</text:p>
          </table:table-cell>
          <table:table-cell office:value-type="string">
            <text:p>Truszkowska Lena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Krajewska – Jankowska Kinga</text:p>
          </table:table-cell>
          <table:table-cell office:value-type="string">
            <text:p>Pacan Wojciech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Maciuba Janina</text:p>
          </table:table-cell>
          <table:table-cell table:style-name="ce9" office:value-type="string">
            <text:p>Stefańska – Zajdlewicz Inga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Madeksza Gabriela</text:p>
          </table:table-cell>
          <table:table-cell office:value-type="string">
            <text:p>Witczak Marcin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ałka Krzysztof</text:p>
          </table:table-cell>
          <table:table-cell office:value-type="string">
            <text:p>Wochal Marcelina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Skarbińska Aleksandra</text:p>
          </table:table-cell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Skarbiński Franciszek</text:p>
          </table:table-cell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Wodyński Alan</text:p>
          </table:table-cell>
          <table:table-cell table:number-columns-repeated="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Wojciechowski Nikodem</text:p>
          </table:table-cell>
          <table:table-cell table:number-columns-repeated="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Zawielak Wiktor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.04.2020</text:date>, <text:time>11:37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