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name-complex="Times New Roman1" style:font-size-complex="13pt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fo:text-align="end" style:justify-single-word="false"/>
    </style:style>
    <style:style style:name="P2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4" style:family="paragraph" style:parent-style-name="Standard">
      <style:paragraph-properties fo:margin-left="0.741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List_20_Paragraph" style:list-style-name="WWNum1">
      <style:paragraph-properties fo:text-align="justify" style:justify-single-word="false"/>
    </style:style>
    <style:style style:name="P26" style:family="paragraph" style:parent-style-name="List_20_Paragraph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27" style:family="paragraph" style:parent-style-name="Default">
      <style:paragraph-properties fo:line-height="115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3pt" style:font-size-asian="13pt" style:font-name-complex="Times New Roman1" style:font-size-complex="13pt"/>
    </style:style>
    <style:style style:name="T8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0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Regulamin </text:span><text:span text:style-name="T10">konkursu recytatorskiego</text:span></text:p>
      <text:p text:style-name="P4"><text:span text:style-name="T10">„Dla Polski - polscy poeci o przyrodzie i zwierzętach”</text:span></text:p>
      <text:p text:style-name="P5"/>
      <text:p text:style-name="P4"><text:span text:style-name="T5">§1. POSTANOWIENIA OGÓLNE</text:span></text:p>
      <text:p text:style-name="P8"/>
      <text:list xml:id="list7680867985429287963" text:style-name="WWNum1">
        <text:list-item>
          <text:list>
            <text:list-item>
              <text:p text:style-name="P25"><text:span text:style-name="T11"><text:s/>Organizatorem konkursu recytatorskiego jest Publiczne Przedszkole w Damasławku z oddziałami w Niemczynie (dalej: „Organizator”). </text:span></text:p>
            </text:list-item>
            <text:list-item>
              <text:p text:style-name="P25"><text:span text:style-name="T11">Osoby odpowiedzialne: Małgorzata Chosińska, Agnieszka Kokowska, Romana Mróz. </text:span></text:p>
            </text:list-item>
            <text:list-item>
              <text:p text:style-name="P25"><text:span text:style-name="T11"><text:s/>Uczestnikami konkursu mogą być dzieci z Publicznego Przedszkola w Damasławku z oddziałami w Niemczynie, uczniowie Zespołu Szkół Powszechnych w Damasławku, uczniowie Szkoły Podstawowej w Niemczynie (dalej: „Uczestnik”).</text:span></text:p>
            </text:list-item>
            <text:list-item>
              <text:p text:style-name="P25"><text:span text:style-name="T11"><text:s/>Udział w Konkursie jest dobrowolny i bezpłatny.</text:span></text:p>
            </text:list-item>
            <text:list-item>
              <text:p text:style-name="P25"><text:span text:style-name="T11">Zasady Konkursu zawarte są w Regulaminie. Regulamin dostępny jest w siedzibie Organizatora oraz na jego stronie internetowej: przedszkole-damaslawek.pl</text:span></text:p>
            </text:list-item>
            <text:list-item>
              <text:p text:style-name="P25"><text:span text:style-name="T11"><text:s/>Poprzez przystąpienie do Konkursu uczestnicy akceptują zasady zawarte w Regulaminie. </text:span></text:p>
            </text:list-item>
          </text:list>
        </text:list-item>
      </text:list>
      <text:p text:style-name="P1"/>
      <text:p text:style-name="P26"><text:span text:style-name="T5">§2. CEL I PRZEDMIOT KONKURSU</text:span></text:p>
      <text:p text:style-name="P6"/>
      <text:p text:style-name="P8"/>
      <text:p text:style-name="P20"><text:span text:style-name="T3">2.1. Celem konkursu jest:</text:span></text:p>
      <text:p text:style-name="P20"><text:span text:style-name="T3"><text:s text:c="3"/>- <text:s/>pielęgnowanie postaw patriotycznych</text:span></text:p>
      <text:p text:style-name="P20"><text:span text:style-name="T3"><text:s text:c="3"/>- <text:s/>popularyzowanie poezji opiewającej piękno naszej Ojczyzny</text:span></text:p>
      <text:p text:style-name="P20"><text:span text:style-name="T3"><text:s text:c="3"/>- <text:s/>rozbudzanie i rozwijanie zainteresowań poezją o przyrodzie i zwierzętach</text:span></text:p>
      <text:p text:style-name="P20"><text:span text:style-name="T3"><text:s text:c="3"/>- <text:s/>rozwijanie recytatorskich i aktorskich uzdolnień dzieci</text:span></text:p>
      <text:p text:style-name="P20"><text:span text:style-name="T3"><text:s text:c="3"/>- <text:s/>promocja talentów.</text:span></text:p>
      <text:p text:style-name="P20"><text:span text:style-name="T3">2.2. Przedmiotem konkursu jest recytacja wybranego wiersza polskiego poety o przyrodzie</text:span></text:p>
      <text:p text:style-name="P20"><text:span text:style-name="T3"><text:s text:c="7"/>lub zwierzętach.</text:span></text:p>
      <text:p text:style-name="P20"><text:span text:style-name="T3"><text:s text:c="3"/></text:span></text:p>
      <text:p text:style-name="P10"/>
      <text:p text:style-name="P3"><text:span text:style-name="T5">§3. UCZESTNICY KONKURSU</text:span></text:p>
      <text:p text:style-name="P14"/>
      <text:p text:style-name="P14"/>
      <text:p text:style-name="P20"><text:span text:style-name="T3">3.1. W <text:s text:c="2"/>konkursie <text:s text:c="2"/>mogą <text:s/>wziąć <text:s text:c="2"/>udział <text:s/>dzieci <text:s/>w <text:s/>wieku <text:s/>przedszkolnym <text:s/>(od 3 do <text:s/>6 <text:s/>lat) <text:s/>z <text:s text:c="12"/></text:span></text:p>
      <text:p text:style-name="P24"><text:span text:style-name="T3">Publicznego Przedszkola w Damasławku z oddziałami w Niemczynie, uczniowie </text:span><text:span text:style-name="T11">Zespołu <text:s text:c="3"/>Szkół Powszechnych w Damasławku (klasy I), uczniowie Szkoły Podstawowej w Niemczynie (klasy I).</text:span></text:p>
      <text:p text:style-name="P20"><text:span text:style-name="T11">3.2. Konkurs odbywa się w dwóch etapach:</text:span></text:p>
      <text:p text:style-name="P20"><text:span text:style-name="T11"><text:s text:c="3"/></text:span><text:span text:style-name="T13">- <text:s/>etap wewnętrzny</text:span><text:span text:style-name="T11"> (przeprowadzają wychowawcy w grupach przedszkolnych i klasach </text:span></text:p>
      <text:p text:style-name="P20"><text:span text:style-name="T11"><text:s text:c="6"/>szkolnych, wyłaniając dwóch reprezentantów danej grupy/klasy);</text:span></text:p>
      <text:p text:style-name="P20"><text:soft-page-break/><text:span text:style-name="T11"><text:s text:c="3"/>- <text:s/></text:span><text:span text:style-name="T13">etap zewnętrzny</text:span><text:span text:style-name="T11"> – każda grupa przedszkolna / klasa deleguje po dwóch reprezentantów <text:s/></text:span></text:p>
      <text:p text:style-name="P20"><text:span text:style-name="T11"><text:s text:c="6"/>wyłonionych w eliminacjach wewnętrznych.</text:span></text:p>
      <text:p text:style-name="P20"><text:span text:style-name="T11">3.3 </text:span><text:bookmark-start text:name="_Hlk132095930"/><text:span text:style-name="T11">Konkurs zewnętrzny <text:s/>odbędzie się dnia </text:span><text:span text:style-name="T6">23 listopada 2023 roku o godzinie 10.00</text:span><text:span text:style-name="T11"> w <text:s text:c="9"/>Gminnym Ośrodku Kultury w Damasławku. </text:span></text:p>
      <text:p text:style-name="P7"/>
      <text:p text:style-name="P7"/>
      <text:p text:style-name="P3"><text:bookmark-end text:name="_Hlk132095930"/><text:span text:style-name="T5">§4. WYMAGANIA DOTYCZĄCE KONKURSU</text:span></text:p>
      <text:p text:style-name="P14"/>
      <text:p text:style-name="P21"/>
      <text:p text:style-name="P20"><text:span text:style-name="T3">4.1. Uczestnik konkursu prezentuje jeden wiersz polskiego poety o przyrodzie lub</text:span></text:p>
      <text:p text:style-name="P20"><text:span text:style-name="T3"><text:s text:c="7"/>zwierzętach. </text:span></text:p>
      <text:p text:style-name="P20"><text:span text:style-name="T3">4.2. Dobór repertuaru powinien odpowiadać możliwościom wykonawczym dziecka. </text:span></text:p>
      <text:p text:style-name="P20"><text:span text:style-name="T3">4.3. Uczestnicy prezentują utwory indywidualnie. </text:span></text:p>
      <text:p text:style-name="P20"><text:span text:style-name="T3">4.4. Do występu dzieci i uczniowie przygotowywani są przez Rodziców.</text:span></text:p>
      <text:p text:style-name="P27">4.5. Wiersze zgłaszane na Konkurs nie mogą naruszać prawa, w tym w szczególności dóbr </text:p>
      <text:p text:style-name="P27"><text:s text:c="7"/>osobistych <text:s text:c="2"/>osób <text:s text:c="2"/>trzecich, <text:s text:c="2"/>a <text:s text:c="2"/>także <text:s text:c="2"/>ogólnie <text:s/>przyjętych <text:s text:c="2"/>norm <text:s/>obyczajowych – w </text:p>
      <text:p text:style-name="P27"><text:s text:c="7"/>szczególności <text:s text:c="2"/>dotyczy <text:s/>to <text:s/>treści <text:s text:c="2"/>powszechnie <text:s/>uważanych za <text:s/>wulgarne <text:s/>i obraźliwe, </text:p>
      <text:p text:style-name="P27"><text:s text:c="7"/>obrażających uczucia innych osób, w tym również uczucia religijne, przedstawiających </text:p>
      <text:p text:style-name="P27"><text:s text:c="7"/>przemoc albo tematykę rasistowską, naruszające prawo do prywatności, zawierających </text:p>
      <text:p text:style-name="P27"><text:s text:c="7"/>materiały <text:s text:c="2"/>chronione <text:s text:c="2"/>prawami <text:s/>wyłącznymi <text:s text:c="2"/>(np. <text:s/>prawami <text:s/>autorskimi) <text:s text:c="2"/>bez <text:s text:c="2"/>zgody </text:p>
      <text:p text:style-name="P27"><text:s text:c="7"/>uprawnionych<text:span text:style-name="T14">. </text:span></text:p>
      <text:p text:style-name="P10"/>
      <text:p text:style-name="P9"/>
      <text:p text:style-name="P3"><text:span text:style-name="T5">§5. ZASADY UDZIAŁU W KONKURSIE</text:span></text:p>
      <text:p text:style-name="P14"/>
      <text:p text:style-name="P14"/>
      <text:p text:style-name="P20"><text:span text:style-name="T3">5.1. Zgłoszenia <text:s/>udziału <text:s/>dziecka <text:s text:c="2"/>i <text:s text:c="2"/>ucznia <text:s/>w <text:s text:c="2"/>konkursie <text:s/>dokonuje <text:s text:c="2"/>Rodzic <text:s text:c="2"/>nauczycielowi </text:span></text:p>
      <text:p text:style-name="P20"><text:span text:style-name="T3"><text:s text:c="7"/>prowadzącemu daną grupę/klasę (wychowawcy) w terminie do <text:s/>dnia <text:s/></text:span><text:span text:style-name="T5">15.XI.2023 roku. </text:span></text:p>
      <text:p text:style-name="P20"><text:span text:style-name="T3">5.2. Do zgłoszenia uczestnika w konkursie należy dołączyć wypełniony i podpisany formularz </text:span></text:p>
      <text:p text:style-name="P24"><text:span text:style-name="T3">Karty zgłoszenia (zgodnie z załącznikiem nr 1 do Regulaminu), imię i nazwisko dziecka, <text:s text:c="7"/>wiek dziecka i nazwa grupy przedszkolnej / klasa, do której uczęszcza uczeń, autor i <text:s/>tytuł recytowanego wiersza. </text:span></text:p>
      <text:p text:style-name="P20"><text:span text:style-name="T3">5.3. Do występu dzieci i uczniowie przygotowywani są przez Rodziców. </text:span></text:p>
      <text:p text:style-name="P20"><text:span text:style-name="T3">5.4. W konkursie wezmą udział tylko zgłoszenia zgodne z Regulaminem konkursu <text:s text:c="2"/></text:span></text:p>
      <text:p text:style-name="P20"><text:span text:style-name="T3"><text:s text:c="7"/>(terminowość zgłoszenia, kompletny zestaw dokumentów). <text:s/></text:span></text:p>
      <text:p text:style-name="P15"/>
      <text:p text:style-name="P15"/>
      <text:p text:style-name="P3"><text:span text:style-name="T5">§6. PRAWA AUTORSKIE I INNE</text:span></text:p>
      <text:p text:style-name="P14"/>
      <text:p text:style-name="P14"/>
      <text:p text:style-name="P20"><text:span text:style-name="T3">6.1. Przystępując do konkursu, <text:s/>uczestnik <text:s/>oświadcza, <text:s/>że <text:s/>utwór <text:s/>zgłoszony <text:s/>do konkursu <text:s/>nie <text:s/></text:span></text:p>
      <text:p text:style-name="P20"><text:span text:style-name="T3"><text:s text:c="7"/>narusza praw osób trzecich. </text:span></text:p>
      <text:p text:style-name="P20"><text:span text:style-name="T3">6.2. Wszyscy uczestnicy, podpisując formularz zgłoszeniowy, zobowiązują się <text:s/>do <text:s/>udzielenia <text:s text:c="4"/></text:span></text:p>
      <text:p text:style-name="P20"><text:span text:style-name="T3"><text:s text:c="7"/>Organizatorowi <text:s text:c="2"/>licencji <text:s text:c="2"/>niewyłącznej, <text:s text:c="2"/>nieograniczonej <text:s text:c="2"/>czasowo <text:s text:c="2"/>i <text:s text:c="2"/>terytorialnie, <text:s/>na <text:s text:c="2"/></text:span></text:p>
      <text:p text:style-name="P20"><text:soft-page-break/><text:span text:style-name="T3"><text:s text:c="7"/>korzystanie <text:s text:c="2"/>z <text:s text:c="2"/>utworów <text:s text:c="2"/>stanowiących <text:s text:c="2"/>prace <text:s text:c="2"/>konkursowe, <text:s text:c="2"/>na <text:s/>następujących polach </text:span></text:p>
      <text:p text:style-name="P20"><text:span text:style-name="T3"><text:s text:c="7"/>eksploatacji:</text:span></text:p>
      <text:p text:style-name="P20"><text:span text:style-name="T3"><text:s/>- wprowadzanie do pamięci komputera i przechowywanie w pamięci komputera,</text:span></text:p>
      <text:p text:style-name="P20"><text:span text:style-name="T3"><text:s/>- <text:s/>publiczne udostępnianie za pośrednictwem sieci informatycznych <text:s text:c="2"/>i <text:s text:c="2"/>teleinformatycznych, </text:span></text:p>
      <text:p text:style-name="P20"><text:span text:style-name="T3"><text:s text:c="4"/>w tym w sieci Internet <text:s/>oraz <text:s/>w <text:s/>telefonii <text:s/>mobilnej <text:s/>w <text:s/>celach <text:s/>związanych <text:s/>z <text:s/>organizacją <text:s/>i </text:span></text:p>
      <text:p text:style-name="P20"><text:span text:style-name="T3"><text:s text:c="4"/>promocją Konkursu oraz Organizatora. </text:span></text:p>
      <text:p text:style-name="P20"><text:span text:style-name="T3">6.3. Udzielenie licencji na korzystanie z utworów stanowiących prace konkursowe nastąpi </text:span></text:p>
      <text:p text:style-name="P20"><text:span text:style-name="T3"><text:s text:c="7"/>nieodpłatnie. </text:span></text:p>
      <text:p text:style-name="P20"><text:span text:style-name="T3">6.4. Organizator zobowiąże się do każdorazowego oznaczania autorstwa pracy. </text:span></text:p>
      <text:p text:style-name="P20"><text:span text:style-name="T3">6.5. Autor w umowie licencyjnej złoży zgodne z prawdą oświadczenie, że korzystanie z pracy </text:span></text:p>
      <text:p text:style-name="P20"><text:span text:style-name="T3"><text:s text:c="7"/>zaprezentowanej w ramach konkursu (recytacja wiersza) nie narusza w żaden sposób <text:s text:c="7"/></text:span></text:p>
      <text:p text:style-name="P20"><text:span text:style-name="T3"><text:s text:c="7"/>praw osób trzecich.</text:span></text:p>
      <text:p text:style-name="P15"/>
      <text:p text:style-name="P10"/>
      <text:p text:style-name="P10"/>
      <text:p text:style-name="P3"><text:span text:style-name="T5">§7. NAGRODY</text:span></text:p>
      <text:p text:style-name="P14"/>
      <text:p text:style-name="P14"/>
      <text:p text:style-name="P20"><text:span text:style-name="T3">7.1. W ramach Konkursu zostaną przyznane nagrody rzeczowe. </text:span></text:p>
      <text:p text:style-name="P20"><text:span text:style-name="T3">7.2. Organizator przyzna trzy nagrody rzeczowe w każdej kategorii wiekowej </text:span></text:p>
      <text:p text:style-name="P20"><text:span text:style-name="T3"><text:s text:c="3"/>- <text:s/>dzieci młodsze 3-4 latki </text:span></text:p>
      <text:p text:style-name="P20"><text:span text:style-name="T3"><text:s text:c="3"/>- <text:s/>dzieci starsze 5-6 latki </text:span></text:p>
      <text:p text:style-name="P20"><text:span text:style-name="T3"><text:s text:c="3"/>- <text:s/>uczniowie klasy I</text:span></text:p>
      <text:p text:style-name="P20"><text:span text:style-name="T3">7.3. Oprócz nagród głównych Organizator może przyznać wyróżnienia w formie nagród </text:span></text:p>
      <text:p text:style-name="P20"><text:span text:style-name="T3"><text:s text:c="7"/>upominkowych za udział dziecka i ucznia w konkursie. </text:span></text:p>
      <text:p text:style-name="P20"><text:span text:style-name="T3">7.4. Nagrody nie podlegają wymianie na ekwiwalent pieniężny.</text:span></text:p>
      <text:p text:style-name="P10"/>
      <text:p text:style-name="P10"/>
      <text:p text:style-name="P10"/>
      <text:p text:style-name="P10"/>
      <text:p text:style-name="P3"><text:span text:style-name="T5">§8. ZASADY PRZYZNAWANIA NAGRÓD</text:span></text:p>
      <text:p text:style-name="P10"/>
      <text:p text:style-name="P10"/>
      <text:p text:style-name="P20"><text:span text:style-name="T3">8.1. W celu oceny prac Organizator powoła Komisję Konkursową. </text:span></text:p>
      <text:p text:style-name="P20"><text:span text:style-name="T3">8.2. Główna Komisja Konkursowa wybierze trzy najlepsze prace w każdej kategorii </text:span></text:p>
      <text:p text:style-name="P20"><text:span text:style-name="T3"><text:s text:c="7"/>wiekowej.</text:span></text:p>
      <text:p text:style-name="P20"><text:span text:style-name="T3"><text:s/>8.3. Uczestnicy konkursu będą oceniani zgodnie z poniższymi kryteriami oceny: </text:span></text:p>
      <text:p text:style-name="P20"><text:span text:style-name="T3"><text:s text:c="4"/>- <text:s text:c="2"/>zgodność z tematem konkursu</text:span></text:p>
      <text:p text:style-name="P20"><text:span text:style-name="T3"><text:s text:c="4"/>- <text:s text:c="2"/>ogólny wyraz artystyczny (ruch, rekwizyt, strój)</text:span></text:p>
      <text:p text:style-name="P20"><text:span text:style-name="T3"><text:s text:c="4"/>- <text:s text:c="2"/>dobór tekstu i jego pamięciowe opanowanie (odpowiednio dobrane do możliwości </text:span></text:p>
      <text:p text:style-name="P20"><text:span text:style-name="T3"><text:s text:c="9"/>wiekowych dzieci i uczniów oraz rozwoju ich mowy)</text:span></text:p>
      <text:p text:style-name="P20"><text:span text:style-name="T3"><text:s text:c="4"/>- <text:s text:c="2"/>kultura mowy (wyrazistość artykulacyjna, słyszalność).</text:span></text:p>
      <text:p text:style-name="P20"><text:span text:style-name="T3">8.4. Recytacje uczestników ocenia Komisja Konkursowa stosując skalę 1-5 punktów. </text:span></text:p>
      <text:p text:style-name="P20"><text:span text:style-name="T3">8.5. Laureatami konkursu zostaną uczestnicy, których recytowane wiersze zostaną najwyżej <text:s text:c="2"/></text:span></text:p>
      <text:p text:style-name="P20"><text:soft-page-break/><text:span text:style-name="T3"><text:s text:c="7"/>ocenione przez Komisję Konkursową. Od ww. decyzji nie przysługuje odwołanie.</text:span></text:p>
      <text:p text:style-name="P10"/>
      <text:p text:style-name="P3"><text:span text:style-name="T5">§9. WYNIKI KONKURSU ORAZ WRĘCZENIE NAGRÓD</text:span></text:p>
      <text:p text:style-name="P14"/>
      <text:p text:style-name="P14"/>
      <text:p text:style-name="P20"><text:span text:style-name="T3">9.1. Prezentacja <text:s text:c="2"/>przygotowanych <text:s text:c="2"/>wierszy <text:s text:c="2"/>przez <text:s text:c="2"/>uczestników <text:s text:c="2"/>(eliminacje <text:s text:c="2"/>zewnętrzne) <text:s text:c="2"/></text:span></text:p>
      <text:p text:style-name="P20"><text:span text:style-name="T3"><text:s text:c="7"/>Konkursu <text:s text:c="2"/>odbędą <text:s/>się <text:s/>dnia <text:s/></text:span><text:span text:style-name="T5">23 listopada <text:s/>2023 roku</text:span><text:span text:style-name="T3"> <text:s/>w <text:s/>Gminnym <text:s/>Ośrodku <text:s text:c="2"/>Kultury <text:s text:c="2"/></text:span></text:p>
      <text:p text:style-name="P20"><text:span text:style-name="T3"><text:s text:c="7"/>w Damasławku.</text:span></text:p>
      <text:p text:style-name="P20"><text:span text:style-name="T3">9.2. Wyniki <text:s text:c="2"/>Konkursu <text:s text:c="2"/>zostaną <text:s text:c="2"/>ogłoszone <text:s text:c="2"/>dnia <text:s/></text:span><text:span text:style-name="T5">23 listopada 2023 roku</text:span><text:span text:style-name="T3"> <text:s/>i <text:s text:c="2"/>udostępnione <text:s/></text:span></text:p>
      <text:p text:style-name="P20"><text:span text:style-name="T3"><text:s text:c="7"/>na tablicy <text:s/>informacyjnej <text:s text:c="2"/>przedszkola, <text:s text:c="2"/>stronie <text:s/>internetowej <text:s/>przedszkola <text:s/>oraz </text:span></text:p>
      <text:p text:style-name="P20"><text:span text:style-name="T3"><text:s text:c="7"/>Facebooku Przedszkola. </text:span></text:p>
      <text:p text:style-name="P20"><text:span text:style-name="T3">9.3. Wręczenie nagród odbędzie się w dniu </text:span><text:span text:style-name="T6">23 listopada 2023 </text:span><text:span text:style-name="T5">roku </text:span><text:span text:style-name="T4">po zakończonym </text:span></text:p>
      <text:p text:style-name="P20"><text:span text:style-name="T4"><text:s text:c="7"/>konkursie.</text:span><text:span text:style-name="T15"> </text:span></text:p>
      <text:p text:style-name="P13"/>
      <text:p text:style-name="P13"/>
      <text:p text:style-name="P3"><text:span text:style-name="T5">§10. POSTANOWIENIA KOŃCOWE</text:span></text:p>
      <text:p text:style-name="P14"/>
      <text:p text:style-name="P14"/>
      <text:p text:style-name="P20"><text:span text:style-name="T3">10.1.Organizator <text:s text:c="3"/>nie <text:s text:c="4"/>ponosi <text:s text:c="3"/>odpowiedzialności <text:s text:c="2"/>za <text:s text:c="2"/>zgłoszenia, <text:s text:c="3"/>które <text:s text:c="2"/>wpłynęły <text:s text:c="3"/>do <text:s text:c="2"/></text:span></text:p>
      <text:p text:style-name="P20"><text:span text:style-name="T3"><text:s text:c="8"/>wychowawcy po terminie. <text:s/></text:span></text:p>
      <text:p text:style-name="P20"><text:span text:style-name="T3">10.2.Organizator <text:s/>zastrzega <text:s/>sobie <text:s/>prawo <text:s/>do <text:s/>opublikowania <text:s/>wybranych <text:s/>prezentacji wierszy </text:span></text:p>
      <text:p text:style-name="P20"><text:span text:style-name="T3"><text:s text:c="8"/>również <text:s text:c="2"/>w <text:s/>materiałach <text:s/>promocyjnych, <text:s text:c="4"/>w <text:s text:c="2"/>wydawnictwach <text:s text:c="3"/>okolicznościowych <text:s text:c="3"/>i <text:s text:c="2"/></text:span></text:p>
      <text:p text:style-name="P20"><text:span text:style-name="T3"><text:s text:c="8"/>materiałach <text:s text:c="2"/>prasowych <text:s/>oraz <text:s/>w <text:s/>Internecie. <text:s/>Prawo <text:s/>to <text:s/>organizator <text:s/>zastrzega <text:s/>sobie <text:s/>na </text:span></text:p>
      <text:p text:style-name="P20"><text:span text:style-name="T3"><text:s text:c="8"/>wszystkie <text:s/>przyszłe <text:s text:c="2"/>lata, <text:s text:c="2"/>tak <text:s text:c="2"/>aby <text:s/>bez <text:s/>dodatkowych <text:s/>zezwoleń <text:s text:c="2"/>mógł <text:s/>zaprezentować </text:span></text:p>
      <text:p text:style-name="P20"><text:span text:style-name="T3"><text:s text:c="8"/>wybrane prace w przyszłych publikacjach drukowanych lub elektronicznych. W związku </text:span></text:p>
      <text:p text:style-name="P20"><text:span text:style-name="T3"><text:s text:c="8"/>z <text:s text:c="2"/>publikacją <text:s text:c="3"/>drukowaną <text:s text:c="2"/>lub <text:s text:c="2"/>elektroniczną <text:s text:c="3"/>nie <text:s text:c="2"/>jest <text:s text:c="2"/>przewidziane <text:s text:c="3"/>jakiekolwiek </text:span></text:p>
      <text:p text:style-name="P20"><text:span text:style-name="T3"><text:s text:c="8"/>wynagrodzenie. </text:span></text:p>
      <text:p text:style-name="P20"><text:span text:style-name="T3">10.3.Organizator <text:s/>zastrzega <text:s/>sobie <text:s/>prawo <text:s/>do <text:s/>odwołania, <text:s/>unieważnienia <text:s/>lub <text:s/>przesunięcia </text:span></text:p>
      <text:p text:style-name="P20"><text:span text:style-name="T3"><text:s text:c="8"/>terminów Konkursu w każdym czasie oraz zastrzega sobie prawo zmiany Regulaminu. 10.4.Wszelkie <text:s/>informacje <text:s/>na <text:s/>temat <text:s/>konkursu <text:s/>udziela: <text:s/>Małgorzata Chosińska, Agnieszka </text:span></text:p>
      <text:p text:style-name="P20"><text:span text:style-name="T3"><text:s text:c="8"/>Kokowska, Romana Mróz.</text:span></text:p>
      <text:p text:style-name="P10"/>
      <text:p text:style-name="P10"/>
      <text:p text:style-name="P3"><text:span text:style-name="T5">§11. INFORMACJE DOTYCZĄCE PRZETWARZANIA DANYCH</text:span></text:p>
      <text:p text:style-name="P11"/>
      <text:p text:style-name="P11"/>
      <text:p text:style-name="P20"><text:span text:style-name="T3">11.1. Administratorem <text:s/>danych <text:s/>osobowych <text:s/>jest <text:s/>Publiczne <text:s text:c="2"/>Przedszkole <text:s text:c="2"/>w <text:s/>Damasławku <text:s/>z </text:span></text:p>
      <text:p text:style-name="P20"><text:span text:style-name="T3"><text:s text:c="9"/>oddziałami w Niemczynie, reprezentowany przez Dyrektora. </text:span></text:p>
      <text:p text:style-name="P20"><text:span text:style-name="T3">11.2. Administrator <text:s/>Danych <text:s/>Osobowych <text:s/>powołał <text:s/>Inspektora Ochrony Danych – Krzysztofa </text:span></text:p>
      <text:p text:style-name="P20"><text:span text:style-name="T3"><text:s text:c="9"/>Pukaczewskiego, do którego osoba, której dane dotyczą, <text:s/>może <text:s/>wystąpić <text:s/>z <text:s/>wioskami <text:s/>i </text:span></text:p>
      <text:p text:style-name="P20"><text:span text:style-name="T3"><text:s text:c="9"/>pytaniami dotyczącymi jej danych osobowych. Inspektor Ochrony Danych jest dostępny </text:span></text:p>
      <text:p text:style-name="P20"><text:span text:style-name="T3"><text:s text:c="9"/>pod adresem email pukaczewski@hotmail.com . </text:span></text:p>
      <text:p text:style-name="P20"><text:span text:style-name="T3">11.3. Dane <text:s text:c="3"/>osobowe <text:s text:c="2"/>podane <text:s text:c="3"/>przez <text:s text:c="2"/>Uczestnika <text:s/>konkursu, <text:s/>będą <text:s text:c="2"/>przetwarzane <text:s text:c="2"/>w <text:s/>celu </text:span></text:p>
      <text:p text:style-name="P20"><text:span text:style-name="T3"><text:s text:c="9"/>organizacji, <text:s text:c="2"/>promocji <text:s/>i <text:s/>przeprowadzenia <text:s/>Konkursu <text:s/>recytatorskiego <text:s/>pt. „Dla Polski –</text:span></text:p>
      <text:p text:style-name="P20"><text:soft-page-break/><text:span text:style-name="T3"><text:s text:c="9"/></text:span><text:bookmark-start text:name="_Hlk149165255"/><text:span text:style-name="T12">polscy poeci o przyrodzie i zwierzętach</text:span><text:bookmark-end text:name="_Hlk149165255"/><text:span text:style-name="T12">”, </text:span><text:span text:style-name="T3">publikacji <text:s/>informacji <text:s/>o <text:s/>laureatach <text:s text:c="2"/></text:span></text:p>
      <text:p text:style-name="P20"><text:span text:style-name="T3"><text:s text:c="9"/>Konkursu <text:s/>oraz <text:s/>ich <text:s/>prac <text:s/>na <text:s/>stronie <text:s/>internetowej </text:span></text:p>
      <text:p text:style-name="P20"><text:span text:style-name="T3"><text:s text:c="9"/>Organizatora, a także w celach archiwizacyjnych i rozliczalności wymaganej przepisami </text:span></text:p>
      <text:p text:style-name="P20"><text:span text:style-name="T3"><text:s text:c="9"/>rozporządzenia Parlamentu Europejskiego i Rady (UE) 2016/679 [1] o ochronie danych </text:span></text:p>
      <text:p text:style-name="P20"><text:span text:style-name="T3"><text:s text:c="9"/>osobowych, zwanego dalej RODO. </text:span></text:p>
      <text:p text:style-name="P20"><text:span text:style-name="T3">11.4. Administrator przetwarza dane osobowe zawarte w „Karcie zgłoszenia” zgodnie z art. 6 </text:span></text:p>
      <text:p text:style-name="P20"><text:span text:style-name="T3"><text:s text:c="9"/>ust. 1 lit. f RODO, tj. na podstawie prawnie uzasadnionego interesu, którym jest: </text:span></text:p>
      <text:p text:style-name="P20"><text:span text:style-name="T3"><text:s text:c="6"/>- <text:s/>umożliwienie uczestnikom Konkursu wzięcia w nim udziału, </text:span></text:p>
      <text:p text:style-name="P20"><text:span text:style-name="T3"><text:s text:c="6"/>- <text:s/>umożliwienie przeprowadzenia konkursu, </text:span></text:p>
      <text:p text:style-name="P20"><text:span text:style-name="T3"><text:s text:c="6"/>- <text:s/>opublikowanie informacji o laureatach, </text:span></text:p>
      <text:p text:style-name="P20"><text:span text:style-name="T3"><text:s text:c="6"/>- <text:s/>archiwizację dokumentów. </text:span></text:p>
      <text:p text:style-name="P20"><text:span text:style-name="T3">11.5. Administrator przetwarza wizerunek uczestników zgodnie <text:s/>z <text:s/>art. 6 ust. 1 lit. f RODO, tj. </text:span></text:p>
      <text:p text:style-name="P20"><text:span text:style-name="T3"><text:s text:c="9"/>na podstawie wyrażonej zgody na przetwarzanie danych osobowych. </text:span></text:p>
      <text:p text:style-name="P20"><text:span text:style-name="T3">11.6. Podstawę <text:s/>prawną <text:s/>przetwarzania <text:s/>danych <text:s/>osobowych przez Administratora stanowią w </text:span></text:p>
      <text:p text:style-name="P20"><text:span text:style-name="T3"><text:s text:c="9"/>szczególności zapisy niżej wymienionej ustaw: </text:span></text:p>
      <text:p text:style-name="P20"><text:span text:style-name="T3"><text:s text:c="6"/>- ustawa <text:s text:c="2"/>z <text:s/>dnia <text:s/>27 <text:s/>kwietnia <text:s/>2016 <text:s text:c="2"/>w <text:s text:c="2"/>sprawie <text:s/>ochrony <text:s/>osób <text:s/>fizycznych <text:s/>w <text:s/>związku <text:s text:c="3"/></text:span></text:p>
      <text:p text:style-name="P20"><text:span text:style-name="T3"><text:s text:c="8"/>z przetwarzaniem danych osobowych i w sprawie swobodnego przepływy takich danych </text:span></text:p>
      <text:p text:style-name="P20"><text:span text:style-name="T3"><text:s text:c="8"/>oraz <text:s text:c="2"/>uchylenia <text:s text:c="2"/>dyrektywy <text:s/>95/46/WE <text:s/>(RODO) <text:s/>oraz <text:s/>art. 81 <text:s/>ust. 1 <text:s/>ustawy <text:s/>o <text:s/>prawie </text:span></text:p>
      <text:p text:style-name="P20"><text:span text:style-name="T3"><text:s text:c="8"/>autorskim i prawach <text:s/>pokrewnych <text:s/>z <text:s/>dnia <text:s/>4 <text:s/>lutego 1994 r. (Dz. U. z 2017 r. poz. 880 <text:s/>z </text:span></text:p>
      <text:p text:style-name="P20"><text:span text:style-name="T3"><text:s text:c="8"/>późn. zm.) dobrowolnie <text:s/>wyrażam <text:s/>zgodę na nieodpłatne i nieograniczone wykorzystanie </text:span></text:p>
      <text:p text:style-name="P20"><text:span text:style-name="T3"><text:s text:c="8"/>zdjęć z moim wizerunkiem bez konieczności każdorazowego ich zatwierdzania. </text:span></text:p>
      <text:p text:style-name="P20"><text:span text:style-name="T3">11.7. Dane osobowe mogą być udostępniane i przekazywane innym podmiotom realizującym </text:span></text:p>
      <text:p text:style-name="P20"><text:span text:style-name="T3"><text:s text:c="8"/>zadania na zlecenie lub w imieniu Administratora Danych Osobowych w zakresie </text:span></text:p>
      <text:p text:style-name="P20"><text:span text:style-name="T3"><text:s text:c="8"/>niezbędnym do realizacji obowiązków wynikających z przepisów prawa. W </text:span></text:p>
      <text:p text:style-name="P20"><text:span text:style-name="T3"><text:s text:c="8"/>szczególności dane osobowe mogą być przekazywane: </text:span></text:p>
      <text:p text:style-name="P20"><text:span text:style-name="T3"><text:s text:c="5"/>- podmiotom <text:s/>i <text:s/>organizacjom <text:s/>samorządowym <text:s/>oraz <text:s/>współpracującym <text:s/>z <text:s/>administratorem </text:span></text:p>
      <text:p text:style-name="P20"><text:span text:style-name="T3"><text:s text:c="7"/>Danych <text:s text:c="2"/>w <text:s text:c="2"/>zakresie <text:s text:c="2"/>organizacji <text:s text:c="4"/>Konkursu <text:s text:c="2"/>recytatorskiego <text:s text:c="2"/>pt. <text:s/>„Dla <text:s text:c="2"/>Polski – </text:span></text:p>
      <text:p text:style-name="P20"><text:span text:style-name="T3"><text:s text:c="7"/></text:span><text:span text:style-name="T12">polscy poeci o przyrodzie i zwierzętach”</text:span><text:span text:style-name="T3">, <text:s/>w szczególności jednostkom samorządowym <text:s/></text:span></text:p>
      <text:p text:style-name="P20"><text:span text:style-name="T3"><text:s text:c="7"/>gminy Damasławek zajmującym się promocją gminy, usługobiorcom przetwarzającym </text:span></text:p>
      <text:p text:style-name="P20"><text:span text:style-name="T3"><text:s text:c="7"/>na zlecenie Organizatora materiały pokonkursowe, </text:span></text:p>
      <text:p text:style-name="P20"><text:span text:style-name="T3"><text:s text:c="4"/>- organowi założycielskiemu. </text:span></text:p>
      <text:p text:style-name="P20"><text:span text:style-name="T3">11.8. Podanie Administratorowi danych <text:s/>osobowych <text:s/>w <text:s/>załączniku <text:s/>nr <text:s/>1 do Regulaminu jest </text:span></text:p>
      <text:p text:style-name="P20"><text:span text:style-name="T3"><text:s text:c="8"/>dobrowolne, jednak niezbędne do wzięcia udziału Konkursie recytatorskim „Dla Polski -</text:span></text:p>
      <text:p text:style-name="P20"><text:span text:style-name="T3"><text:s text:c="8"/>polscy poeci o przyrodzie i zwierzętach” <text:s/>na zasadach określonych w Regulaminie </text:span></text:p>
      <text:p text:style-name="P20"><text:span text:style-name="T3"><text:s text:c="8"/>konkursu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22"><text:span text:style-name="T3">Załącznik nr 1 do Regulaminu Konkursu</text:span></text:p>
      <text:p text:style-name="P22"><text:span text:style-name="T3">„</text:span><text:span text:style-name="T4">Dla Polski – </text:span><text:bookmark-start text:name="_Hlk149165476"/><text:span text:style-name="T4">polscy poeci o przyrodzie i zwierzętach”</text:span></text:p>
      <text:p text:style-name="P12"><text:bookmark-end text:name="_Hlk149165476"/></text:p>
      <text:p text:style-name="P16"/>
      <text:p text:style-name="P3"><text:span text:style-name="T9">KARTA <text:s text:c="2"/>ZGŁOSZENIA</text:span></text:p>
      <text:p text:style-name="P3"><text:span text:style-name="T9">do konkursu recytatorskiego</text:span></text:p>
      <text:p text:style-name="P3"><text:span text:style-name="T9">„</text:span><text:bookmark-start text:name="_Hlk98249685"/><text:span text:style-name="T9">Dla Polski </text:span><text:span text:style-name="T8">- </text:span><text:span text:style-name="T9">polscy poeci o przyrodzie i zwierzętach”</text:span></text:p>
      <text:p text:style-name="P17"/>
      <text:p text:style-name="P18"><text:bookmark-end text:name="_Hlk98249685"/></text:p>
      <text:p text:style-name="P19"/>
      <text:p text:style-name="P2"><text:span text:style-name="T7">Imię i nazwisko dziecka/ucznia: .......................................................................................</text:span></text:p>
      <text:p text:style-name="P2"><text:span text:style-name="T7">Wiek dziecka/ucznia: ……………………………………………………………………</text:span></text:p>
      <text:p text:style-name="P2"><text:span text:style-name="T7">Grupa/klasa, do której uczęszcza dziecko/uczeń:……………………………………….</text:span></text:p>
      <text:p text:style-name="P2"><text:span text:style-name="T7">Autor i tytuł <text:s/>recytowanego wiersza: ……………………………………........................</text:span></text:p>
      <text:p text:style-name="P9"/>
      <text:p text:style-name="P9"/>
      <text:p text:style-name="P3"><text:span text:style-name="T3">___________________________________________________________________________</text:span></text:p>
      <text:p text:style-name="P3"><text:span text:style-name="T5">OŚWIADCZENIE O WYRAŻENIU ZGODY NA PRZETWARZANIE DANYCH OSOBOWYCH I WYKORZYSTANIE WIZERUNKU</text:span></text:p>
      <text:p text:style-name="P9"/>
      <text:p text:style-name="P20"><text:span text:style-name="T3"><text:s/>Ja, niżej podpisana/y, …………………………………………………………………………..</text:span></text:p>
      <text:p text:style-name="P20"><text:span text:style-name="T3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RODO) oraz art. 81 ust. 1 ustawy o prawie autorskim i prawach pokrewnych z dnia 4 lutego 1994 r. (Dz.U. z 2017 r. poz. 880 z późn. zm.) dobrowolnie wyrażam zgodę na nieodpłatne i nieograniczone wykorzystanie zdjęć z moim wizerunkiem bez konieczności każdorazowego ich zatwierdzania. Zgoda obejmuje wykorzystanie, utrwalanie, obróbkę i powielanie zdjęć w jakiejkolwiek formie i na wszystkich polach eksploatacji wyłącznie w celu realizacji działań informacyjno-promocyjnych prowadzonych przez Publiczne Przedszkole w Damasławku z oddziałami w Niemczynie. </text:span></text:p>
      <text:p text:style-name="P9"/>
      <text:p text:style-name="P9"/>
      <text:p text:style-name="P9"/>
      <text:p text:style-name="P3"><text:span text:style-name="T3"><text:s text:c="74"/>……………………………………………….</text:span></text:p>
      <text:p text:style-name="P3"><text:span text:style-name="T1"><text:s text:c="78"/>(czytelny podpis osoby składającej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language-asian="en" style:country-asian="US" style:font-name-complex="Times New Roman1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meta:editing-cycles>26</meta:editing-cycles>
    <meta:print-date>2023-11-02T09:42:20.67</meta:print-date>
    <meta:creation-date>2022-03-13T13:44:00</meta:creation-date>
    <dc:date>2023-11-02T10:45:21.63</dc:date>
    <meta:editing-duration>PT6M45S</meta:editing-duration>
    <meta:generator>OpenOffice/4.1.13$Win32 OpenOffice.org_project/4113m1$Build-9810</meta:generator>
    <meta:document-statistic meta:table-count="0" meta:image-count="0" meta:object-count="0" meta:page-count="6" meta:paragraph-count="169" meta:word-count="1515" meta:character-count="12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