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Default" style:family="paragraph">
      <style:paragraph-properties fo:text-align="end" fo:line-height="150%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line-height="100%"/>
      <style:text-properties style:font-name="Times New Roman" style:font-name-complex="Times New Roman" fo:font-size="16pt" style:font-size-asian="16pt" style:font-size-complex="16pt"/>
    </style:style>
    <style:style style:name="P9" style:parent-style-name="Normalny" style:family="paragraph">
      <style:paragraph-properties fo:line-height="100%"/>
      <style:text-properties style:font-name="Times New Roman" style:font-name-complex="Times New Roman" fo:font-style="italic" style:font-style-asian="italic" style:font-style-complex="italic"/>
    </style:style>
    <style:style style:name="P1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Default" style:list-style-name="LFO38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Default" style:list-style-name="LFO38" style:family="paragraph">
      <style:paragraph-properties fo:text-align="justify"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Default" style:list-style-name="LFO38" style:family="paragraph">
      <style:paragraph-properties fo:text-align="justify"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Hiperłącze" style:family="text">
      <style:text-properties fo:font-size="10pt" style:font-size-asian="10pt" style:font-size-complex="10pt"/>
    </style:style>
    <style:style style:name="T21" style:parent-style-name="Hiperłącze" style:family="text">
      <style:text-properties fo:font-size="10pt" style:font-size-asian="10pt" style:font-size-complex="10pt"/>
    </style:style>
    <style:style style:name="P22" style:parent-style-name="Default" style:list-style-name="LFO38" style:family="paragraph">
      <style:paragraph-properties fo:text-align="justify"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Default" style:list-style-name="LFO39" style:family="paragraph">
      <style:paragraph-properties fo:text-align="justify"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center"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list-style-name="LFO40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Default" style:list-style-name="LFO41" style:family="paragraph">
      <style:paragraph-properties fo:text-align="justify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Default" style:list-style-name="LFO41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Default" style:list-style-name="LFO41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Default" style:list-style-name="LFO41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Default" style:list-style-name="LFO40" style:family="paragraph">
      <style:paragraph-properties fo:text-align="justify"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text-align="center"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6" style:parent-style-name="Default" style:list-style-name="LFO42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Default" style:list-style-name="LFO43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0" style:parent-style-name="Default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2" style:parent-style-name="Default" style:list-style-name="LFO44" style:family="paragraph">
      <style:paragraph-properties fo:text-align="justify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Default" style:list-style-name="LFO44" style:family="paragraph">
      <style:paragraph-properties fo:text-align="justify"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Default" style:list-style-name="LFO45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Default" style:list-style-name="LFO45" style:family="paragraph">
      <style:paragraph-properties fo:text-align="justify" fo:line-height="150%"/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 fo:line-height="150%" fo:margin-left="0.25in">
        <style:tab-stops/>
      </style:paragraph-properties>
    </style:style>
    <style:style style:name="P59" style:parent-style-name="Default" style:family="paragraph">
      <style:paragraph-properties fo:text-align="justify" fo:line-height="150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Default" style:list-style-name="LFO46" style:family="paragraph">
      <style:paragraph-properties fo:text-align="justify"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Default" style:list-style-name="LFO46" style:family="paragraph">
      <style:paragraph-properties fo:text-align="justify" fo:line-height="150%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8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center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Default" style:list-style-name="WWNum20" style:family="paragraph">
      <style:paragraph-properties fo:text-align="justify" fo:line-height="15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Default" style:list-style-name="WWNum20" style:family="paragraph">
      <style:paragraph-properties fo:text-align="justify" fo:line-height="150%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Default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76" style:parent-style-name="Default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77" style:parent-style-name="Default" style:list-style-name="WWNum20" style:family="paragraph">
      <style:paragraph-properties fo:text-align="justify" fo:line-height="150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list-style-name="WWNum20" style:family="paragraph">
      <style:paragraph-properties fo:text-align="justify" fo:line-height="150%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83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paragraph-properties fo:text-align="center" fo:line-height="150%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Default" style:list-style-name="LFO47" style:family="paragraph">
      <style:paragraph-properties fo:text-align="justify" fo:line-height="150%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Default" style:list-style-name="LFO47" style:family="paragraph">
      <style:paragraph-properties fo:text-align="justify" fo:line-height="15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Default" style:list-style-name="LFO48" style:family="paragraph">
      <style:paragraph-properties fo:text-align="justify" fo:line-height="150%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Default" style:list-style-name="LFO48" style:family="paragraph">
      <style:paragraph-properties fo:text-align="justify" fo:line-height="15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Default" style:list-style-name="LFO48" style:family="paragraph">
      <style:paragraph-properties fo:text-align="justify"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Default" style:list-style-name="LFO49" style:family="paragraph">
      <style:paragraph-properties fo:text-align="justify" fo:line-height="150%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Default" style:list-style-name="LFO49" style:family="paragraph">
      <style:paragraph-properties fo:text-align="justify" fo:line-height="150%"/>
      <style:text-properties fo:font-size="10pt" style:font-size-asian="10pt" style:font-size-complex="10pt"/>
    </style:style>
    <style:style style:name="P101" style:parent-style-name="Default" style:list-style-name="LFO49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Default" style:list-style-name="LFO49" style:family="paragraph">
      <style:paragraph-properties fo:text-align="justify" fo:line-height="150%"/>
      <style:text-properties fo:font-size="10pt" style:font-size-asian="10pt" style:font-size-complex="10pt"/>
    </style:style>
    <style:style style:name="P103" style:parent-style-name="Default" style:list-style-name="LFO48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Default" style:family="paragraph">
      <style:paragraph-properties fo:text-align="center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Default" style:list-style-name="LFO50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Hiperłącze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Default" style:list-style-name="LFO50" style:family="paragraph">
      <style:paragraph-properties fo:text-align="justify" fo:line-height="150%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Default" style:list-style-name="LFO50" style:family="paragraph">
      <style:paragraph-properties fo:text-align="justify" fo:line-height="150%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paragraph-properties fo:text-align="center" fo:line-height="150%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Default" style:list-style-name="LFO51" style:family="paragraph">
      <style:paragraph-properties fo:text-align="justify" fo:line-height="15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Default" style:list-style-name="LFO51" style:family="paragraph">
      <style:paragraph-properties fo:text-align="justify" fo:line-height="150%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Default" style:list-style-name="LFO51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Hiperłącze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Default" style:list-style-name="LFO51" style:family="paragraph">
      <style:paragraph-properties fo:text-align="justify" fo:line-height="150%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Default" style:list-style-name="LFO51" style:family="paragraph">
      <style:paragraph-properties fo:text-align="justify" fo:line-height="150%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Default" style:list-style-name="LFO51" style:family="paragraph">
      <style:paragraph-properties fo:text-align="justify" fo:line-height="150%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Default" style:family="paragraph">
      <style:paragraph-properties fo:text-align="justify" fo:line-height="150%"/>
    </style:style>
    <style:style style:name="P145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Default" style:family="paragraph">
      <style:paragraph-properties fo:text-align="center"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Web" style:list-style-name="LFO52" style:family="paragraph">
      <style:paragraph-properties fo:text-align="justify" fo:margin-top="0in" fo:margin-bottom="0in" fo:line-height="15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Web" style:list-style-name="LFO52" style:family="paragraph">
      <style:paragraph-properties fo:text-align="justify" fo:margin-top="0in" fo:margin-bottom="0in" fo:line-height="150%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color="#FF0000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NormalnyWeb" style:list-style-name="LFO52" style:family="paragraph">
      <style:paragraph-properties fo:text-align="justify" fo:margin-top="0in" fo:margin-bottom="0in" fo:line-height="150%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NormalnyWeb" style:list-style-name="LFO52" style:family="paragraph">
      <style:paragraph-properties fo:text-align="justify" fo:margin-top="0in" fo:margin-bottom="0in" fo:line-height="150%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NormalnyWeb" style:list-style-name="LFO52" style:family="paragraph">
      <style:paragraph-properties fo:text-align="justify" fo:margin-top="0in" fo:margin-bottom="0in" fo:line-height="150%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NormalnyWeb" style:list-style-name="LFO52" style:family="paragraph">
      <style:paragraph-properties fo:text-align="justify" fo:margin-top="0in" fo:margin-bottom="0in" fo:line-height="150%" fo:margin-left="0.2479in" fo:text-indent="0in">
        <style:tab-stops/>
      </style:paragraph-properties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Web" style:family="paragraph">
      <style:paragraph-properties fo:text-align="justify" fo:margin-top="0in" fo:margin-bottom="0in" fo:line-height="150%" fo:margin-left="0.2479in">
        <style:tab-stops/>
      </style:paragraph-properties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ormalnyWeb" style:list-style-name="LFO52" style:family="paragraph">
      <style:paragraph-properties fo:text-align="justify" fo:margin-top="0in" fo:margin-bottom="0in" fo:line-height="150%" fo:margin-left="0.2479in" fo:text-indent="0in">
        <style:tab-stops/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Web" style:list-style-name="LFO52" style:family="paragraph">
      <style:paragraph-properties fo:text-align="justify" fo:margin-top="0in" fo:margin-bottom="0in" fo:line-height="150%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NormalnyWeb" style:list-style-name="LFO52" style:family="paragraph">
      <style:paragraph-properties fo:text-align="justify" fo:margin-top="0in" fo:margin-bottom="0in" fo:line-height="150%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NormalnyWeb" style:list-style-name="LFO52" style:family="paragraph">
      <style:paragraph-properties fo:text-align="justify" fo:margin-top="0in" fo:margin-bottom="0in" fo:line-height="150%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NormalnyWeb" style:list-style-name="LFO52" style:family="paragraph">
      <style:paragraph-properties fo:text-align="justify" fo:margin-top="0in" fo:margin-bottom="0in" fo:line-height="150%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87" style:parent-style-name="Bezodstępów" style:family="paragraph">
      <style:text-properties style:font-name-asian="Times New Roman" fo:font-size="5pt" style:font-size-asian="5pt"/>
    </style:style>
    <style:style style:name="P188" style:parent-style-name="Standard" style:family="paragraph">
      <style:paragraph-properties fo:widows="0" fo:orphans="0" fo:text-align="center" fo:margin-bottom="0in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P190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191" style:parent-style-name="Standard" style:family="paragraph">
      <style:paragraph-properties fo:widows="0" fo:orphans="0" fo:text-align="center" fo:margin-bottom="0i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P194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195" style:parent-style-name="Standard" style:family="paragraph">
      <style:paragraph-properties fo:widows="0" fo:orphans="0" fo:text-align="justify" fo:margin-bottom="0in" fo:line-height="150%"/>
      <style:text-properties style:font-name="Times New Roman"/>
    </style:style>
    <style:style style:name="P196" style:parent-style-name="Standard" style:family="paragraph">
      <style:paragraph-properties fo:widows="0" fo:orphans="0" fo:text-align="justify" fo:margin-bottom="0in" fo:line-height="150%"/>
    </style:style>
    <style:style style:name="T197" style:parent-style-name="Domyślnaczcionkaakapitu" style:family="text">
      <style:text-properties style:font-name="Times New Roman"/>
    </style:style>
    <style:style style:name="P198" style:parent-style-name="Standard" style:family="paragraph">
      <style:paragraph-properties fo:widows="0" fo:orphans="0" fo:text-align="justify" fo:margin-bottom="0in" fo:line-height="150%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family="paragraph">
      <style:paragraph-properties fo:widows="0" fo:orphans="0" fo:text-align="justify" fo:margin-bottom="0in" fo:line-height="150%"/>
    </style:style>
    <style:style style:name="T201" style:parent-style-name="Domyślnaczcionkaakapitu" style:family="text">
      <style:text-properties style:font-name="Times New Roman"/>
    </style:style>
    <style:style style:name="P202" style:parent-style-name="Standard" style:family="paragraph">
      <style:paragraph-properties fo:widows="0" fo:orphans="0" fo:text-align="justify" fo:margin-bottom="0in" fo:line-height="150%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P205" style:parent-style-name="Standard" style:family="paragraph">
      <style:paragraph-properties fo:widows="0" fo:orphans="0" fo:text-align="justify" fo:margin-bottom="0in"/>
    </style:style>
    <style:style style:name="T20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208" style:parent-style-name="Standard" style:family="paragraph">
      <style:paragraph-properties fo:widows="0" fo:orphans="0" fo:text-align="justify" fo:margin-bottom="0in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paragraph-properties fo:widows="0" fo:orphans="0" fo:text-align="justify" fo:margin-bottom="0in"/>
    </style:style>
    <style:style style:name="T211" style:parent-style-name="Domyślnaczcionkaakapitu" style:family="text">
      <style:text-properties style:font-name="Times New Roman" fo:font-size="6pt" style:font-size-asian="6pt" style:font-size-complex="6pt"/>
    </style:style>
    <style:style style:name="T212" style:parent-style-name="Domyślnaczcionkaakapitu" style:family="text">
      <style:text-properties style:font-name="Times New Roman" fo:font-size="6pt" style:font-size-asian="6pt" style:font-size-complex="6pt"/>
    </style:style>
    <style:style style:name="T213" style:parent-style-name="Domyślnaczcionkaakapitu" style:family="text">
      <style:text-properties style:font-name="Times New Roman" fo:font-size="6pt" style:font-size-asian="6pt" style:font-size-complex="6pt"/>
    </style:style>
    <style:style style:name="T214" style:parent-style-name="Domyślnaczcionkaakapitu" style:family="text">
      <style:text-properties style:font-name="Times New Roman" fo:font-size="6pt" style:font-size-asian="6pt" style:font-size-complex="6pt"/>
    </style:style>
    <style:style style:name="T215" style:parent-style-name="Domyślnaczcionkaakapitu" style:family="text">
      <style:text-properties style:font-name="Times New Roman" fo:font-size="8pt" style:font-size-asian="8pt" style:font-size-complex="8pt"/>
    </style:style>
    <style:style style:name="T216" style:parent-style-name="Domyślnaczcionkaakapitu" style:family="text">
      <style:text-properties style:font-name="Times New Roman" fo:font-size="8pt" style:font-size-asian="8pt" style:font-size-complex="8pt"/>
    </style:style>
    <style:style style:name="P217" style:parent-style-name="Standard" style:family="paragraph">
      <style:paragraph-properties fo:widows="0" fo:orphans="0" fo:text-align="justify" fo:margin-bottom="0in"/>
      <style:text-properties style:font-name="Times New Roman" fo:font-size="6pt" style:font-size-asian="6pt" style:font-size-complex="6pt"/>
    </style:style>
    <style:style style:name="P218" style:parent-style-name="Standard" style:family="paragraph">
      <style:paragraph-properties fo:widows="0" fo:orphans="0" fo:text-align="justify" fo:margin-bottom="0in"/>
    </style:style>
    <style:style style:name="T219" style:parent-style-name="Domyślnaczcionkaakapitu" style:family="text">
      <style:text-properties style:font-name="Times New Roman"/>
    </style:style>
    <style:style style:name="P220" style:parent-style-name="Standard" style:family="paragraph">
      <style:paragraph-properties fo:widows="0" fo:orphans="0" fo:text-align="justify" fo:margin-bottom="0in"/>
    </style:style>
    <style:style style:name="T221" style:parent-style-name="Domyślnaczcionkaakapitu" style:family="text">
      <style:text-properties style:font-name="Times New Roman"/>
    </style:style>
    <style:style style:name="P222" style:parent-style-name="Standard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/>
    </style:style>
    <style:style style:name="P22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justify" fo:line-height="150%" fo:text-indent="0.4916in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3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3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39" style:parent-style-name="Standard" style:family="paragraph">
      <style:paragraph-properties fo:text-align="end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Załącznik nr 1</text:span></text:p>
      <text:p text:style-name="P4">Do zarządzenie nr PP0020-11/2024</text:p>
      <text:p text:style-name="P5">Regulamin konkursu</text:p>
      <text:p text:style-name="P6"><text:span text:style-name="T7">w Publicznym Przedszkolu w Damasławku</text:span></text:p>
      <text:p text:style-name="P8">„ Z MOJĄ RODZINĄ LUBIĘ…..”</text:p>
      <text:p text:style-name="P9"/>
      <text:p text:style-name="P10"/>
      <text:p text:style-name="P11">§1</text:p>
      <text:p text:style-name="P12">POSTANOWIENIA OGÓLNE</text:p>
      <text:p text:style-name="P13">1.1 Organizatorem<text:s/>konkursu jest Publiczne Przedszkole w Damasławku.</text:p>
      <text:list text:style-name="LFO38" text:continue-numbering="true">
        <text:list-item>
          <text:list>
            <text:list-item>
              <text:p text:style-name="P14">Koordynatorem konkursu są: Paulina Nowak, Karolina Busz, Magdalena Pietrowska</text:p>
            </text:list-item>
            <text:list-item>
              <text:p text:style-name="P15"><text:span text:style-name="T16">Udział w Konkursie jest dobrowolny i bezpłatny.</text:span></text:p>
            </text:list-item>
            <text:list-item>
              <text:p text:style-name="P17"><text:span text:style-name="T18">Zasady Konkursu zawarte są w Regulaminie. Regulamin dostępny jest w siedzibie Or</text:span><text:span text:style-name="T19">ganizatora oraz na jego stronie internetowej<text:s/></text:span><text:a xlink:href="http://www.przedszkole-damaslawek.pl/" office:target-frame-name="_top" xlink:show="replace"><text:span text:style-name="T20">www.przedszkole-damaslawek.pl</text:span></text:a><text:span text:style-name="T21"><text:s text:c="2"/></text:span></text:p>
            </text:list-item>
            <text:list-item>
              <text:p text:style-name="P22"><text:span text:style-name="T23">Poprzez przystąpienie do Konkursu uczestnicy akceptują zasady zawarte w Regulaminie oraz wyrażają zgodę na przetwarzanie<text:s/></text:span><text:span text:style-name="T24">danych osobowych uczestnika przez Organizatorów w zakresie niezbędnym do przeprowadzania i promocji konkursu.</text:span>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25"><text:span text:style-name="T26">Organizator zastrzega sobie prawo wykonywania dokumentacji oraz publikacji nadesłanych prac.</text:span></text:p>
            </text:list-item>
          </text:list>
        </text:list-item>
      </text:list>
      <text:p text:style-name="P27"/>
      <text:p text:style-name="P28">§2</text:p>
      <text:p text:style-name="P29"><text:span text:style-name="T30"><text:s/>CEL I PRZEDMIOT KONKURSU</text:span></text:p>
      <text:list text:style-name="LFO40" text:continue-numbering="true">
        <text:list-item>
          <text:list>
            <text:list-item>
              <text:p text:style-name="P31"><text:span text:style-name="T32">Celem Konkursu jest</text:span></text:p>
            </text:list-item>
          </text:list>
        </text:list-item>
      </text:list>
      <text:list text:style-name="LFO41" text:continue-numbering="true">
        <text:list-item>
          <text:p text:style-name="P33"><text:span text:style-name="T34">Propagowanie aktywnych form spędzania czasu wspólnie z rodziną</text:span></text:p>
        </text:list-item>
        <text:list-item>
          <text:p text:style-name="P35">Wzmacnianie więzi rodzinnych poprzez stworzenie okazji do wspólnego, twórczego działania,</text:p>
        </text:list-item>
        <text:list-item>
          <text:p text:style-name="P36">Rozwijanie pomysłowości i kreatywności u dzieci,</text:p>
        </text:list-item>
        <text:list-item>
          <text:p text:style-name="P37">Kształtowanie zdolności plastycznych, poczucia estetyki i piękna u dzieci,</text:p>
        </text:list-item>
      </text:list>
      <text:list text:style-name="LFO40" text:continue-numbering="true">
        <text:list-item>
          <text:list>
            <text:list-item>
              <text:p text:style-name="P38"><text:span text:style-name="T39"><text:s/>Przedmiotem konkursu jest praca plastyczna dotycząca ulubionego sposobu spędzania czasu wolnego ze swoją rodziną, wykonana przez dziecko, pod okiem rodziców.</text:span></text:p>
            </text:list-item>
          </text:list>
        </text:list-item>
      </text:list>
      <text:p text:style-name="P40"/>
      <text:p text:style-name="P41"/>
      <text:p text:style-name="P42">§3</text:p>
      <text:p text:style-name="P43"><text:span text:style-name="T44">UCZESTNICY KONKURSU</text:span></text:p>
      <text:p text:style-name="P45">3.1 W konkursie mogą wziąć udział:</text:p>
      <text:list text:style-name="LFO42" text:continue-numbering="true">
        <text:list-item>
          <text:p text:style-name="P46">Dzieci w wieku 3-6 lat z Publicznego Przedszkola w Damasławku z oddziałami w Niemczynie</text:p>
        </text:list-item>
      </text:list>
      <text:list text:style-name="LFO43" text:continue-numbering="true">
        <text:list-item>
          <text:list>
            <text:list-item>
              <text:p text:style-name="P47">W Komisji Konkursowej nie powinni zasiadać rodzice dzieci biorących udział w konkursie.</text:p>
            </text:list-item>
          </text:list>
        </text:list-item>
      </text:list>
      <text:p text:style-name="P48"/>
      <text:p text:style-name="P49">§4</text:p>
      <text:p text:style-name="P50"><text:span text:style-name="T51">WYMAGANIA DOTYCZĄCE PRAC KONKURSOWYCH</text:span></text:p>
      <text:list text:style-name="LFO44" text:continue-numbering="true">
        <text:list-item>
          <text:list>
            <text:list-item>
              <text:p text:style-name="P52"><text:span text:style-name="T53">Uczestnik Konkursu może przysłać tylko jedną pracę.</text:span></text:p>
            </text:list-item>
            <text:list-item>
              <text:p text:style-name="P54"><text:span text:style-name="T55">Prace konkursowe muszą spełniać następujące wymagania:</text:span></text:p>
            </text:list-item>
          </text:list>
        </text:list-item>
      </text:list>
      <text:list text:style-name="LFO45" text:continue-numbering="true">
        <text:list-item>
          <text:p text:style-name="P56">Format pracy A3</text:p>
        </text:list-item>
        <text:list-item>
          <text:p text:style-name="P57">Technika dowolna</text:p>
        </text:list-item>
      </text:list>
      <text:p text:style-name="P58"/>
      <text:p text:style-name="P59"><text:span text:style-name="T60">4.3 Do Konkursu można zgłaszać jedynie prace nigdzie dotąd niepublikowane i nienagradzane, których autorem jest osoba zgłaszająca.</text:span></text:p>
      <text:list text:style-name="LFO46" text:continue-numbering="true">
        <text:list-item>
          <text:list>
            <text:list-item>
              <text:p text:style-name="P61"><text:span text:style-name="T62">Prace mogą być realizowane i zgłasza</text:span><text:span text:style-name="T63">ne indywidualnie lub zespołowo. W sytuacji zgłoszenia zespołowego nagroda przyznawana jest zespołowi jako całości.</text:span></text:p>
            </text:list-item>
            <text:list-item>
              <text:p text:style-name="P64"><text:span text:style-name="T65">Prace zgłaszane na Konkurs nie mogą naruszać prawa, w tym w szczególności dóbr osobistych osób trzecich – w szczególności dotyczy to treści p</text:span><text:span text:style-name="T66">owszechnie uważanych za wulgarne i obraźliwe.</text:span></text:p>
            </text:list-item>
          </text:list>
        </text:list-item>
      </text:list>
      <text:p text:style-name="P67"/>
      <text:p text:style-name="P68">§5</text:p>
      <text:p text:style-name="P69"><text:span text:style-name="T70"><text:s/>ZASADY UDZIAŁU W KONKURSIE</text:span></text:p>
      <text:list text:style-name="WWNum20" text:continue-numbering="true">
        <text:list-item>
          <text:list>
            <text:list-item>
              <text:p text:style-name="P71"><text:span text:style-name="T72">Prace należy złożyć/przesłać w formie papierowej do dnia 20.05.2024r</text:span></text:p>
            </text:list-item>
            <text:list-item>
              <text:p text:style-name="P73"><text:span text:style-name="T74">Praca nadesłana na Konkurs w formie papierowej musi zawierać:</text:span></text:p>
            </text:list-item>
          </text:list>
        </text:list-item>
      </text:list>
      <text:p text:style-name="P75">a) Metryczkę: imię i nazwisko autora, nazwę grupy do której uczęszcza dziecko, wiek autora,</text:p>
      <text:p text:style-name="P76">b) wypełniony i podpisany formularz Karty zgłoszenia (zgodnie z załącznikiem nr 1 do Regulaminu).</text:p>
      <text:list text:style-name="WWNum20" text:continue-numbering="true">
        <text:list-item>
          <text:list>
            <text:list-item>
              <text:p text:style-name="P77"><text:span text:style-name="T78">Prace uczestników konkursu będą prezentowane na tablicy w przedszkolu oraz na stronie internetowej przedszkola/<text:s/></text:span><text:span text:style-name="T79">facebook.</text:span></text:p>
            </text:list-item>
            <text:list-item>
              <text:p text:style-name="P80"><text:span text:style-name="T81">Prace niespełniające warunków określonych w Regulaminie Konkursu, nie będą brały w nim udziału.</text:span></text:p>
            </text:list-item>
          </text:list>
        </text:list-item>
      </text:list>
      <text:p text:style-name="P82"/>
      <text:p text:style-name="P83">§6</text:p>
      <text:p text:style-name="P84"><text:span text:style-name="T85"><text:s/>NAGRODY I ZASADY ICH PRZYZNAWANIA</text:span></text:p>
      <text:list text:style-name="LFO47" text:continue-numbering="true">
        <text:list-item>
          <text:list>
            <text:list-item>
              <text:p text:style-name="P86"><text:span text:style-name="T87">W ramach Konkursu zostaną przyznane nagrody rzeczowe.</text:span></text:p>
            </text:list-item>
            <text:list-item>
              <text:p text:style-name="P88"><text:span text:style-name="T89">W konkursie przewidziano nagrody za I miejsce, II miejsce</text:span><text:span text:style-name="T90"><text:s/>i III miejsce, wyróżnienia dla uczestników oraz podziękowania za udział w konkursie.</text:span></text:p>
            </text:list-item>
          </text:list>
        </text:list-item>
      </text:list>
      <text:list text:style-name="LFO48" text:continue-numbering="true">
        <text:list-item>
          <text:list>
            <text:list-item>
              <text:p text:style-name="P91"><text:span text:style-name="T92">Organizator nie pokrywa dodatkowych kosztów związanych z odbiorem nagród, tj. koszty przejazdu.</text:span></text:p>
            </text:list-item>
            <text:list-item>
              <text:p text:style-name="P93"><text:span text:style-name="T94">W celu oceny prac Organizator powoła Komisję Konkursową.</text:span></text:p>
            </text:list-item>
            <text:list-item>
              <text:p text:style-name="P95"><text:span text:style-name="T96">Prace zgłoszone d</text:span><text:span text:style-name="T97">o Konkursu będą oceniane zgodnie z poniższymi kryteriami oceny:</text:span></text:p>
            </text:list-item>
          </text:list>
        </text:list-item>
      </text:list>
      <text:list text:style-name="LFO49" text:continue-numbering="true">
        <text:list-item>
          <text:p text:style-name="P98"><text:span text:style-name="T99">zgodność z tematyką</text:span></text:p>
        </text:list-item>
        <text:list-item>
          <text:p text:style-name="P100">samodzielność (pracę wykonują dzieci)</text:p>
        </text:list-item>
        <text:list-item>
          <text:p text:style-name="P101">estetyka pracy</text:p>
        </text:list-item>
        <text:list-item>
          <text:p text:style-name="P102">kreatywność i pomysłowość</text:p>
        </text:list-item>
      </text:list>
      <text:list text:style-name="LFO48" text:continue-numbering="true">
        <text:list-item>
          <text:list>
            <text:list-item>
              <text:p text:style-name="P103"><text:span text:style-name="T104">Laureatami konkursu zostaną uczestnicy, których prace zostaną najwyżej ocenione przez Komisję</text:span><text:span text:style-name="T105"><text:s/>konkursową. Od ww. decyzji nie przysługuje odwołanie.</text:span></text:p>
            </text:list-item>
          </text:list>
        </text:list-item>
      </text:list>
      <text:p text:style-name="P106"/>
      <text:p text:style-name="P107">§7</text:p>
      <text:p text:style-name="P108"><text:span text:style-name="T109">WYNIKI KONKURSU ORAZ WRĘCZENIE NAGRÓD</text:span></text:p>
      <text:list text:style-name="LFO50" text:continue-numbering="true">
        <text:list-item>
          <text:list>
            <text:list-item>
              <text:p text:style-name="P110"><text:span text:style-name="T111">Wyniki Konkursu zostaną ogłoszone w dniu 24.05.2024r. podczas Festynu Rodzinnego oraz na stronie internetowej<text:s/></text:span><text:a xlink:href="https://www.przedszkole-damaslawek.pl/" office:target-frame-name="_top" xlink:show="replace"><text:span text:style-name="T112">https://www.przedszkole-damaslawek.pl</text:span></text:a><text:span text:style-name="T113">.</text:span></text:p>
            </text:list-item>
            <text:list-item>
              <text:p text:style-name="P114"><text:span text:style-name="T115">Wręczenia nagród odbędzie się w dniu 24.05.2024 r. w podczas Festynu Rodzinnego</text:span></text:p>
            </text:list-item>
            <text:list-item>
              <text:p text:style-name="P116"><text:span text:style-name="T117">Organizator nie zwraca uczes</text:span><text:span text:style-name="T118">tnikom kosztów dojazdu na wręczenie</text:span><text:span text:style-name="T119"><text:s/>nagród.</text:span></text:p>
            </text:list-item>
          </text:list>
        </text:list-item>
      </text:list>
      <text:p text:style-name="P120"/>
      <text:p text:style-name="P121">§8</text:p>
      <text:p text:style-name="P122"><text:span text:style-name="T123"><text:s/>POSTANOWIENIA KOŃCOWE</text:span></text:p>
      <text:p text:style-name="P124"><text:span text:style-name="T125">8.1 Organizator nie ponosi<text:s/></text:span><text:span text:style-name="T126">odpowiedzialności za wysłane prace, których nie otrzyma z powodów technicznych lub z powodu błędnego wpisania adresu.</text:span></text:p>
      <text:list text:style-name="LFO51" text:continue-numbering="true">
        <text:list-item>
          <text:list>
            <text:list-item>
              <text:p text:style-name="P127"><text:span text:style-name="T128">Organizator nie ponosi odpowiedzialności za uszkodzenia nadesłanych prac, powstałe w wyniku transportu.</text:span></text:p>
            </text:list-item>
            <text:list-item>
              <text:p text:style-name="P129"><text:span text:style-name="T130">Prace pozostają do dyspozycji Orga</text:span><text:span text:style-name="T131">nizatorów.</text:span></text:p>
            </text:list-item>
            <text:list-item>
              <text:p text:style-name="P132"><text:span text:style-name="T133">Zdjęcia nagrodzonych prac zostaną opublikowane na stronie internetowej przedszkola<text:s/></text:span><text:a xlink:href="http://www.przedszkole-damaslawek.pl/" office:target-frame-name="_top" xlink:show="replace"><text:span text:style-name="T134">www.przedszkole-damaslawek.pl</text:span></text:a><text:span text:style-name="T135">, na stronie facebook i w dzienniku elektronicznym LiveKid.</text:span></text:p>
            </text:list-item>
            <text:list-item>
              <text:p text:style-name="P136"><text:span text:style-name="T137"><text:s/>W związku z publi</text:span><text:span text:style-name="T138">kacją drukowaną lub elektroniczną nie jest przewidziane jakiekolwiek wynagrodzenie.</text:span></text:p>
            </text:list-item>
            <text:list-item>
              <text:p text:style-name="P139"><text:span text:style-name="T140"><text:s/>Organizator zastrzega sobie prawo do odwołania, unieważnienia lub przesunięcia terminów Konkursu w każdym czasie oraz zastrzega sobie prawo zmiany regulaminu.</text:span></text:p>
            </text:list-item>
            <text:list-item>
              <text:p text:style-name="P141"><text:span text:style-name="T142">Wszelkie inf</text:span><text:span text:style-name="T143">ormacje na temat konkursu udzielają Koordynatorzy i wychowawcy poszczególnych grup.</text:span></text:p>
            </text:list-item>
          </text:list>
        </text:list-item>
      </text:list>
      <text:p text:style-name="P144"/>
      <text:p text:style-name="P145">§9</text:p>
      <text:p text:style-name="P146"><text:span text:style-name="T147"><text:s/>INFORMACJE DOTYCZĄCE PRZETWARZANIA DANYCH</text:span></text:p>
      <text:list text:style-name="LFO52" text:continue-numbering="true">
        <text:list-item>
          <text:list>
            <text:list-item>
              <text:p text:style-name="P148"><text:span text:style-name="T149">Administratorem danych osobowych jest Publiczne Przedszkole w Damasławku, reprezentowane przez Martę Imbiorowicz Dyrektora Pu</text:span><text:span text:style-name="T150">blicznego Przedszkola w Damasławku.</text:span></text:p>
            </text:list-item>
            <text:list-item>
              <text:p text:style-name="P151"><text:span text:style-name="T152">Administrator Danych Osobowych powołał Inspektora Ochrony Danych - <text:s/></text:span><text:span text:style-name="T153">dr Bartosza Medyk, adres: iod@drmendyk.pl</text:span><text:span text:style-name="T154">.</text:span></text:p>
            </text:list-item>
            <text:list-item>
              <text:p text:style-name="P155"><text:span text:style-name="T156"><text:s/>Dane osobowe podane przez Uczestnika konkursu, będą przetwarzane w celu organizacji, promocji <text:s text:c="14"/></text:span><text:span text:style-name="T157"><text:s text:c="6"/>i przeprowadzenia Konkursu Z MOJĄ RODZINĄ LUBIĘ…, publikacji informacji o laureatach Konkursu oraz ich prac na stronie internetowej Organizatora, a także w celach archiwizacyjnych i rozliczalności wymaganej przepisami rozporządzenia Parlamentu Europe</text:span><text:span text:style-name="T158">jskiego i Rady (UE) 2016/679 [1] o ochronie danych <text:s text:c="27"/>osobowych, zwanego dalej RODO.</text:span></text:p>
            </text:list-item>
            <text:list-item>
              <text:p text:style-name="P159"><text:s/><text:span text:style-name="T160">Administrator przetwarza dane osobowe zawarte w „Karcie zgłoszenia” zgodnie z art. 6 ust. 1 lit. b) RODO, (realizacji umowy) tj. przyrzeczenia pub</text:span><text:span text:style-name="T161">licznego.</text:span></text:p>
            </text:list-item>
            <text:list-item>
              <text:p text:style-name="P162"><text:span text:style-name="T163"><text:s/>Administrator przetwarza wizerunek uczestników zgodnie z art. 6 ust. 1 lit. a) RODO, tj. na podstawie <text:s text:c="18"/>wyrażonej zgody na przetwarzanie danych osobowych.</text:span></text:p>
            </text:list-item>
            <text:list-item>
              <text:p text:style-name="P164"><text:s/><text:span text:style-name="T165">Dane osobowe mogą być udostępniane i przekazywane innym podmiotom realizu</text:span><text:span text:style-name="T166">jącym zadania na zlecenie lub w imieniu Administratora Danych Osobowych w zakresie niezbędnym do realizacji obowiązków <text:s text:c="28"/>wynikających z przepisów prawa. W szczególności dane osobowe mogą być przekazywane:</text:span></text:p>
            </text:list-item>
          </text:list>
        </text:list-item>
      </text:list>
      <text:p text:style-name="P167"><text:span text:style-name="T168">a) podmiotom i<text:s/></text:span><text:span text:style-name="T169">organizacjom samorządowym oraz współpracującym z administratorem danych w zakresie organizacji Konkursu „ Z MOJĄ RODZINĄ LUBIĘ…”, w szczególności jednostkom samorządowym gminy Damasławek zajmującym się promocją gminy, usługobiorcom przetwarzającym na zlece</text:span><text:span text:style-name="T170">nie Organizatora <text:s/>materiały pokonkursowe.</text:span></text:p>
      <text:list text:style-name="LFO52" text:continue-numbering="true">
        <text:list-item>
          <text:list>
            <text:list-item>
              <text:p text:style-name="P171"><text:span text:style-name="T172"><text:s/>Dane osobowe uczestników konkursu będą przetwarzane do momentu ogłoszenia wyników konkursu, dane osobowe laureatów konkursu będą przetwarzane na stronie internetowej administratora oraz w materiałach informacyjnyc</text:span><text:span text:style-name="T173">h i promocyjnych (na stronie internetowej administratora oraz jego profilu facebook).</text:span></text:p>
            </text:list-item>
            <text:list-item>
              <text:p text:style-name="P174"><text:s/><text:span text:style-name="T175">Na zasadach art. 15 – 21 RODO osobie, której dane dotyczą przysługuje prawo dostępu do treści <text:s text:c="32"/>przekazanych danych oraz ich poprawienia lu</text:span><text:span text:style-name="T176">b uzupełnienia, prawo żądania przeniesienia danych osobowych do innego administratora, prawo do wniesienia sprzeciwu wobec dalszego ich przetwarzania, prawo żądania ograniczenia przetwarzania jej danych, prawo do żądania usunięcia.</text:span></text:p>
            </text:list-item>
            <text:list-item>
              <text:p text:style-name="P177"><text:span text:style-name="T178"><text:s/>Osoba która udzieliła<text:s/></text:span><text:span text:style-name="T179">zgody na przetwarzanie danych osobowych ma prawo cofnąć zgodę w dowolnym <text:s text:c="20"/>momencie bez wpływu na zgodność z prawem przetwarzania, którego dokonano na podstawie zgody przed jej cofnięciem.</text:span></text:p>
            </text:list-item>
            <text:list-item>
              <text:p text:style-name="P180"><text:span text:style-name="T181">Osobie której dane dotyczą przysługuje prawo wnie</text:span><text:span text:style-name="T182">sienia skargi do organu nadzorczego właściwego ds. ochrony danych osobowych w przypadku zastrzeżeń co do sposobu i celu przetwarzania jej danych <text:s text:c="22"/>osobowych (tj. Prezesa Urzędu Ochrony Danych Osobowych, ul. Stawki 2, 00-193 Warszawa).</text:span></text:p>
            </text:list-item>
            <text:list-item>
              <text:p text:style-name="P183"><text:span text:style-name="T184">P</text:span><text:span text:style-name="T185">odanie Administratorowi danych osobowych w załączniku nr 1 do regulaminu jest niezbędne do wzięcia udziału Konkursie <text:s/>na zasadach określonych w regulaminie konkursu.</text:span></text:p>
            </text:list-item>
          </text:list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nr 1</text:p>
      <text:p text:style-name="Normalny"><text:span text:style-name="T186"><text:s/>do Regulaminu Konkursu</text:span></text:p>
      <text:p text:style-name="P187"/>
      <text:p text:style-name="P188"><text:span text:style-name="T189">KARTA ZGŁOSZENIA</text:span></text:p>
      <text:p text:style-name="P190"/>
      <text:p text:style-name="P191"><text:span text:style-name="T192">do<text:s/></text:span><text:span text:style-name="T193">Konkursu „ Z MOJĄ RODZINĄ LUBIĘ…”</text:span></text:p>
      <text:p text:style-name="P194"/>
      <text:p text:style-name="P195"/>
      <text:p text:style-name="P196"><text:span text:style-name="T197">Imię i nazwisko…………………………………………………………………………………........</text:span></text:p>
      <text:p text:style-name="P198"><text:span text:style-name="T199">Adres zamieszkania/korespondencyjny…………………………………..………………………….</text:span></text:p>
      <text:p text:style-name="P200"><text:span text:style-name="T201">Numer telefonu: ……………………………………………………………………………………..</text:span></text:p>
      <text:p text:style-name="P202"><text:span text:style-name="T203">Adres poczty email: …………………….……………………………………….…………………</text:span><text:span text:style-name="T204">..</text:span></text:p>
      <text:p text:style-name="P205"><text:span text:style-name="T206">Załączniki :</text:span></text:p>
      <text:p text:style-name="P207"/>
      <text:p text:style-name="P208"><text:span text:style-name="T209">Nośniki elektroniczne prac <text:s/>…………………. ; ………………….</text:span>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(ilość nośników)</text:span><text:span text:style-name="T216"><text:tab/><text:s text:c="12"/>(rodzaj)</text:span></text:p>
      <text:p text:style-name="P217"/>
      <text:p text:style-name="P218"><text:span text:style-name="T219">Informacja o wysłaniu prac na adres email organizatora: <text:s text:c="2"/>TAK / NIE*</text:span></text:p>
      <text:p text:style-name="P220"><text:span text:style-name="T221">__________________________________________________________________________________</text:span></text:p>
      <text:p text:style-name="P222"/>
      <text:p text:style-name="P223"/>
      <text:p text:style-name="P224"/>
      <text:p text:style-name="P225"><text:span text:style-name="T226">OŚWIADCZENIE</text:span></text:p>
      <text:p text:style-name="P227"><text:span text:style-name="T228">O WYRAŻENIU ZGODY NA PRZETWARZANIE DANYCH OSOBOWYCH I WYKORZYSTANIE WIZERUNKU DZIECKA</text:span></text:p>
      <text:p text:style-name="P229"/>
      <text:p text:style-name="P230"><text:span text:style-name="T231">Ja, niżej podpisana/y, <text:s/>………………….………………………………na podstawie art. 6 ust. 1</text:span><text:span text:style-name="T232"><text:s/>lit. <text:s text:c="41"/>a Rozporządzenia Parlamentu Europejskiego i Rady (UE) 2016/679 z dnia 27 kwietnia 2016 r. w sprawie ochrony osób fizycznych w związku z przetwarzaniem danych osobowych i w sprawie swobodnego przepływu takich d</text:span><text:span text:style-name="T233">anych oraz uchylenia dyrektywy 95/46/WE (RODO) oraz <text:s/>art. 81 ust. 1 ustawy o prawie autorskim i prawach pokrewnych z dnia 4 lutego 1994 r. (Dz.U. z 2017 r. poz. 880 z późn. zm.) dobrowolnie wyrażam zgodę na nieodpłatne i nieograniczone wykorzystanie zdjęć<text:s/></text:span><text:span text:style-name="T234">z wizerunkiem moje dziecka ……………………………….. bez konieczności każdorazowego ich zatwierdzania. Zgoda obejmuje wykorzystanie, utrwalanie, obróbkę i powielanie zdjęć w jakiejkolwiek formie i na stronie internetowej szkoły oraz profilach „fanpejdżach” na Faceboo</text:span><text:span text:style-name="T235">ku wyłącznie w celu realizacji działań informacyjno-promocyjnych prowadzonych przez Publiczne Przedszkole w Damasławku.</text:span></text:p>
      <text:p text:style-name="P236"/>
      <text:p text:style-name="P237"/>
      <text:p text:style-name="P238">………..……………………………………………</text:p>
      <text:p text:style-name="P239"><text:span text:style-name="T240">(czytelny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complex="Times New Roman" style:language-asian="zh" style:country-asian="TW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complex="Times New Roman" style:language-asian="zh" style:country-asian="TW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-complex="Times New Roman" style:language-asian="zh" style:country-asian="TW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 style:language-asian="zh" style:country-asian="TW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zh" style:country-asian="TW"/>
    </style:style>
    <style:style style:name="ListLabel1" style:display-name="ListLabel 1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A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" style:display-name="WWNum6">
      <text:list-level-style-number text:level="1" style:num-prefix="6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prefix="6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</text:list-level-style-number>
      <text:list-level-style-number text:level="4" style:num-suffix="." style:num-format="1" text:display-levels="4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prefix="1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1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2" style:display-name="WWNum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3" style:display-name="WWNum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3" style:family="text">
      <style:text-properties style:font-name="Times New Roman" style:font-name-asian="Arial Unicode MS" style:font-name-complex="Times New Roman"/>
    </style:style>
    <text:list-style style:name="WWNum14" style:display-name="WWNum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5" style:display-name="WWNum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6" style:display-name="WWNum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7LVL3" style:family="text">
      <style:text-properties style:font-name="Times New Roman" style:font-name-asian="Arial Unicode MS" style:font-name-complex="Times New Roman"/>
    </style: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19" style:display-name="WWNum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0LVL3" style:family="text">
      <style:text-properties style:font-name="Times New Roman" style:font-name-asian="Arial Unicode MS" style:font-name-complex="Times New Roman"/>
    </style:style>
    <text:list-style style:name="WWNum20" style:display-name="WWNum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1" style:display-name="WWNum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3" style:family="text">
      <style:text-properties style:font-name="Times New Roman" style:font-name-asian="Arial Unicode MS" style:font-name-complex="Times New Roman"/>
    </style:style>
    <text:list-style style:name="WWNum22" style:display-name="WWNum2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3" style:display-name="WWNum2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4" style:display-name="WWNum2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5" style:display-name="WWNum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6" style:display-name="WWNum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7" style:display-name="WWNum2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8" style:display-name="WWNum2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0" style:display-name="WWNum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format="1" text:start-value="10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format="1" text:start-value="10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4" style:display-name="WWNum34">
      <text:list-level-style-number text:level="1" style:num-prefix="6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</text:list-level-style-number>
      <text:list-level-style-number text:level="4" style:num-suffix="." style:num-format="1" text:display-levels="4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1" text:start-value="1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WWNum36" style:display-name="WWNum36">
      <text:list-level-style-number text:level="1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7" style:display-name="WWNum37">
      <text:list-level-style-number text:level="1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2" style:family="text">
      <style:text-properties fo:font-size="10pt" style:font-size-asian="10pt" style:font-size-complex="10pt"/>
    </style:style>
    <style:style style:name="WW_CharLFO39LVL1" style:family="text">
      <style:text-properties fo:font-size="10pt" style:font-size-asian="10pt"/>
    </style: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fo:font-size="10pt" style:font-size-asian="10pt"/>
    </style:style>
    <style:style style:name="WW_CharLFO39LVL5" style:family="text">
      <style:text-properties fo:font-size="10pt" style:font-size-asian="10pt"/>
    </style:style>
    <style:style style:name="WW_CharLFO39LVL6" style:family="text">
      <style:text-properties fo:font-size="10pt" style:font-size-asian="10pt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fo:font-size="10pt" style:font-size-asian="10pt"/>
    </style:style>
    <style:style style:name="WW_CharLFO44LVL2" style:family="text">
      <style:text-properties fo:font-size="10pt" style:font-size-asian="10pt"/>
    </style:style>
    <style:style style:name="WW_CharLFO44LVL3" style:family="text">
      <style:text-properties fo:font-size="10pt" style:font-size-asian="10pt"/>
    </style:style>
    <style:style style:name="WW_CharLFO44LVL4" style:family="text">
      <style:text-properties fo:font-size="10pt" style:font-size-asian="10pt"/>
    </style:style>
    <style:style style:name="WW_CharLFO44LVL5" style:family="text">
      <style:text-properties fo:font-size="10pt" style:font-size-asian="10pt"/>
    </style:style>
    <style:style style:name="WW_CharLFO44LVL6" style:family="text">
      <style:text-properties fo:font-size="10pt" style:font-size-asian="10pt"/>
    </style:style>
    <style:style style:name="WW_CharLFO44LVL7" style:family="text">
      <style:text-properties fo:font-size="10pt" style:font-size-asian="10pt"/>
    </style:style>
    <style:style style:name="WW_CharLFO44LVL8" style:family="text">
      <style:text-properties fo:font-size="10pt" style:font-size-asian="10pt"/>
    </style:style>
    <style:style style:name="WW_CharLFO44LVL9" style:family="text">
      <style:text-properties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size="10pt" style:font-size-asian="10pt"/>
    </style:style>
    <style:style style:name="WW_CharLFO46LVL2" style:family="text">
      <style:text-properties fo:font-size="10pt" style:font-size-asian="10pt"/>
    </style:style>
    <style:style style:name="WW_CharLFO46LVL3" style:family="text">
      <style:text-properties fo:font-size="10pt" style:font-size-asian="10pt"/>
    </style:style>
    <style:style style:name="WW_CharLFO46LVL4" style:family="text">
      <style:text-properties fo:font-size="10pt" style:font-size-asian="10pt"/>
    </style:style>
    <style:style style:name="WW_CharLFO46LVL5" style:family="text">
      <style:text-properties fo:font-size="10pt" style:font-size-asian="10pt"/>
    </style:style>
    <style:style style:name="WW_CharLFO46LVL6" style:family="text">
      <style:text-properties fo:font-size="10pt" style:font-size-asian="10pt"/>
    </style:style>
    <style:style style:name="WW_CharLFO46LVL7" style:family="text">
      <style:text-properties fo:font-size="10pt" style:font-size-asian="10pt"/>
    </style:style>
    <style:style style:name="WW_CharLFO46LVL8" style:family="text">
      <style:text-properties fo:font-size="10pt" style:font-size-asian="10pt"/>
    </style:style>
    <style:style style:name="WW_CharLFO46LVL9" style:family="text">
      <style:text-properties fo:font-size="10pt" style:font-size-asian="10pt"/>
    </style:style>
    <style:style style:name="WW_CharLFO47LVL1" style:family="text">
      <style:text-properties fo:font-size="10pt" style:font-size-asian="10pt"/>
    </style:style>
    <style:style style:name="WW_CharLFO47LVL2" style:family="text">
      <style:text-properties fo:font-size="10pt" style:font-size-asian="10pt"/>
    </style:style>
    <style:style style:name="WW_CharLFO47LVL3" style:family="text">
      <style:text-properties fo:font-size="10pt" style:font-size-asian="10pt"/>
    </style:style>
    <style:style style:name="WW_CharLFO47LVL4" style:family="text">
      <style:text-properties fo:font-size="10pt" style:font-size-asian="10pt"/>
    </style:style>
    <style:style style:name="WW_CharLFO47LVL5" style:family="text">
      <style:text-properties fo:font-size="10pt" style:font-size-asian="10pt"/>
    </style:style>
    <style:style style:name="WW_CharLFO47LVL6" style:family="text">
      <style:text-properties fo:font-size="10pt" style:font-size-asian="10pt"/>
    </style:style>
    <style:style style:name="WW_CharLFO47LVL7" style:family="text">
      <style:text-properties fo:font-size="10pt" style:font-size-asian="10pt"/>
    </style:style>
    <style:style style:name="WW_CharLFO47LVL8" style:family="text">
      <style:text-properties fo:font-size="10pt" style:font-size-asian="10pt"/>
    </style:style>
    <style:style style:name="WW_CharLFO47LVL9" style:family="text">
      <style:text-properties fo:font-size="10pt" style:font-size-asian="10pt"/>
    </style:style>
    <style:style style:name="WW_CharLFO48LVL1" style:family="text">
      <style:text-properties fo:font-size="10pt" style:font-size-asian="10pt"/>
    </style:style>
    <style:style style:name="WW_CharLFO48LVL2" style:family="text">
      <style:text-properties fo:font-size="10pt" style:font-size-asian="10pt"/>
    </style:style>
    <style:style style:name="WW_CharLFO48LVL3" style:family="text">
      <style:text-properties fo:font-size="10pt" style:font-size-asian="10pt"/>
    </style:style>
    <style:style style:name="WW_CharLFO48LVL4" style:family="text">
      <style:text-properties fo:font-size="10pt" style:font-size-asian="10pt"/>
    </style:style>
    <style:style style:name="WW_CharLFO48LVL5" style:family="text">
      <style:text-properties fo:font-size="10pt" style:font-size-asian="10pt"/>
    </style:style>
    <style:style style:name="WW_CharLFO48LVL6" style:family="text">
      <style:text-properties fo:font-size="10pt" style:font-size-asian="10pt"/>
    </style:style>
    <style:style style:name="WW_CharLFO48LVL7" style:family="text">
      <style:text-properties fo:font-size="10pt" style:font-size-asian="10pt"/>
    </style:style>
    <style:style style:name="WW_CharLFO48LVL8" style:family="text">
      <style:text-properties fo:font-size="10pt" style:font-size-asian="10pt"/>
    </style:style>
    <style:style style:name="WW_CharLFO48LVL9" style:family="text">
      <style:text-properties fo:font-size="10pt" style:font-size-asian="10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style:style style:name="WW_CharLFO51LVL1" style:family="text">
      <style:text-properties fo:font-size="10pt" style:font-size-asian="10pt"/>
    </style:style>
    <style:style style:name="WW_CharLFO51LVL2" style:family="text">
      <style:text-properties fo:font-size="10pt" style:font-size-asian="10pt"/>
    </style:style>
    <style:style style:name="WW_CharLFO51LVL3" style:family="text">
      <style:text-properties fo:font-size="10pt" style:font-size-asian="10pt"/>
    </style:style>
    <style:style style:name="WW_CharLFO51LVL4" style:family="text">
      <style:text-properties fo:font-size="10pt" style:font-size-asian="10pt"/>
    </style:style>
    <style:style style:name="WW_CharLFO51LVL5" style:family="text">
      <style:text-properties fo:font-size="10pt" style:font-size-asian="10pt"/>
    </style:style>
    <style:style style:name="WW_CharLFO51LVL6" style:family="text">
      <style:text-properties fo:font-size="10pt" style:font-size-asian="10pt"/>
    </style:style>
    <style:style style:name="WW_CharLFO51LVL7" style:family="text">
      <style:text-properties fo:font-size="10pt" style:font-size-asian="10pt"/>
    </style:style>
    <style:style style:name="WW_CharLFO51LVL8" style:family="text">
      <style:text-properties fo:font-size="10pt" style:font-size-asian="10pt"/>
    </style:style>
    <style:style style:name="WW_CharLFO51LVL9" style:family="text">
      <style:text-properties fo:font-size="10pt" style:font-size-asian="10pt"/>
    </style:style>
    <style:style style:name="WW_CharLFO52LVL1" style:family="text">
      <style:text-properties fo:font-size="10pt" style:font-size-asian="10pt"/>
    </style:style>
    <style:style style:name="WW_CharLFO52LVL2" style:family="text">
      <style:text-properties fo:font-size="10pt" style:font-size-asian="10pt"/>
    </style:style>
    <style:style style:name="WW_CharLFO52LVL3" style:family="text">
      <style:text-properties fo:font-size="10pt" style:font-size-asian="10pt"/>
    </style:style>
    <style:style style:name="WW_CharLFO52LVL4" style:family="text">
      <style:text-properties fo:font-size="10pt" style:font-size-asian="10pt"/>
    </style:style>
    <style:style style:name="WW_CharLFO52LVL5" style:family="text">
      <style:text-properties fo:font-size="10pt" style:font-size-asian="10pt"/>
    </style:style>
    <style:style style:name="WW_CharLFO52LVL6" style:family="text">
      <style:text-properties fo:font-size="10pt" style:font-size-asian="10pt"/>
    </style:style>
    <style:style style:name="WW_CharLFO52LVL7" style:family="text">
      <style:text-properties fo:font-size="10pt" style:font-size-asian="10pt"/>
    </style:style>
    <style:style style:name="WW_CharLFO52LVL8" style:family="text">
      <style:text-properties fo:font-size="10pt" style:font-size-asian="10pt"/>
    </style:style>
    <style:style style:name="WW_CharLFO52LVL9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Pukaczewski</meta:initial-creator>
    <dc:creator>Przedszkole</dc:creator>
    <meta:creation-date>2024-04-30T07:37:00Z</meta:creation-date>
    <dc:date>2024-05-06T09:54:00Z</dc:date>
    <meta:print-date>2024-04-30T07:24:00Z</meta:print-date>
    <meta:template xlink:href="Normal" xlink:type="simple"/>
    <meta:editing-cycles>7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91" meta:character-count="9721" meta:row-count="69" meta:non-whitespace-character-count="8349"/>
  </office:meta>
</office:document-meta>
</file>