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0.741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top="0.176cm" fo:margin-bottom="0cm" fo:line-height="150%" fo:text-align="justify" style:justify-single-word="false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.282cm" fo:line-height="100%" fo:text-align="end" style:justify-single-word="false"/>
    </style:style>
    <style:style style:name="P12" style:family="paragraph" style:parent-style-name="Standard">
      <style:paragraph-properties fo:margin-top="0cm" fo:margin-bottom="0.282cm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top="0cm" fo:margin-bottom="0.282cm"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76cm" fo:margin-bottom="0cm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.176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.176cm" fo:margin-bottom="0cm" fo:line-height="150%" fo:text-align="justify" style:justify-single-word="false"/>
    </style:style>
    <style:style style:name="P35" style:family="paragraph" style:parent-style-name="Standard">
      <style:paragraph-properties fo:margin-top="0cm" fo:margin-bottom="0.282cm" fo:line-height="1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cm" fo:margin-bottom="0.282cm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cm" fo:margin-bottom="0.282cm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2" style:family="text">
      <style:text-properties fo:color="#0563c1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Regulamin konkursu recytatorskiego</text:span></text:p>
      <text:p text:style-name="P1"><text:span text:style-name="T2">w Publicznym Przedszkolu w Damas</text:span><text:span text:style-name="T2">ławku</text:span></text:p>
      <text:p text:style-name="P14"/>
      <text:p text:style-name="P1"><text:span text:style-name="T7">pt. </text:span><text:span text:style-name="T7">„</text:span><text:span text:style-name="T7">Dla Polski - klasycy polscy w wierszach dla dzieci: </text:span></text:p>
      <text:p text:style-name="P22">Julian Tuwim, Jan Brzechwa”</text:p>
      <text:p text:style-name="P30"/>
      <text:p text:style-name="P26">§1 </text:p>
      <text:p text:style-name="P26">POSTANOWIENIA OGÓLNE</text:p>
      <text:p text:style-name="P5"><text:span text:style-name="T4">1.1 Organizatorem konkursu jest Publiczne Przedszkole w Damas</text:span><text:span text:style-name="T4">ławku.</text:span></text:p>
      <text:p text:style-name="P5"><text:span text:style-name="T4">1.2. Koordynatorem konkursu jest Ma</text:span><text:span text:style-name="T4">łgorzata Chosińska i Agnieszka Kokowska.</text:span></text:p>
      <text:p text:style-name="P5"><text:span text:style-name="T4">1.3. Udzia</text:span><text:span text:style-name="T4">ł w Konkursie jest dobrowolny i bezpłatny.</text:span></text:p>
      <text:p text:style-name="P5"><text:span text:style-name="T4">1.4.Miejsce organizacji konkursu: Gminny O</text:span><text:span text:style-name="T4">środek Kultury w Damasławku, </text:span></text:p>
      <text:p text:style-name="P5"><text:span text:style-name="T4"><text:s text:c="6"/>ul. </text:span><text:span text:style-name="T4">Żnińska 9.</text:span></text:p>
      <text:p text:style-name="P5"><text:span text:style-name="T4">1.5.Zasady Konkursu zawarte s</text:span><text:span text:style-name="T4">ą w Regulaminie. Regulamin dostępny jest w siedzibie </text:span></text:p>
      <text:p text:style-name="P5"><text:span text:style-name="T4"><text:s text:c="6"/>Organizatora oraz na jego stronie internetowej </text:span><text:a xlink:type="simple" xlink:href="http://www.przedszkole-damaslawek.pl/" text:style-name="Internet_20_link" text:visited-style-name="Visited_20_Internet_20_Link"><text:span text:style-name="T12">www.przedszkole-damaslawek.pl</text:span></text:a></text:p>
      <text:p text:style-name="P5"><text:span text:style-name="T4">1.6.Poprzez przyst</text:span><text:span text:style-name="T4">ąpienie do Konkursu uczestnicy akceptują zasady zawarte <text:s text:c="2"/></text:span></text:p>
      <text:p text:style-name="P5"><text:span text:style-name="T4"><text:s text:c="6"/>w Regulaminie oraz wyra</text:span><text:span text:style-name="T4">żają zgodę na przetwarzanie danych osobowych </text:span></text:p>
      <text:p text:style-name="P5"><text:span text:style-name="T4"><text:s text:c="6"/>uczestnika przez Organizatorów w zakresie niezb</text:span><text:span text:style-name="T4">ędnym do przeprowadzania <text:s text:c="3"/></text:span></text:p>
      <text:p text:style-name="P27"><text:s text:c="6"/>i promocji konkursu.</text:p>
      <text:p text:style-name="P5"><text:span text:style-name="T4">1.7.Organizator zastrzega sobie prawo wykonywania dokumentacji oraz </text:span><text:span text:style-name="T8">publikacj</text:span><text:span text:style-name="T8">ę </text:span></text:p>
      <text:p text:style-name="P5"><text:span text:style-name="T8"><text:s text:c="6"/>zdjęć z występu uczestników. </text:span></text:p>
      <text:p text:style-name="P19"/>
      <text:p text:style-name="P26">§2 </text:p>
      <text:p text:style-name="P26"><text:s/>CEL I PRZEDMIOT KONKURSU</text:p>
      <text:p text:style-name="P27">2.1. Celem Konkursu jest:</text:p>
      <text:p text:style-name="P7"><text:span text:style-name="T8"><text:s text:c="3"/>- <text:s/>popularyzowanie </text:span><text:span text:style-name="T8">literatury dzieci</text:span><text:span text:style-name="T8">ęcej</text:span></text:p>
      <text:p text:style-name="P7"><text:span text:style-name="T8"><text:s text:c="3"/>- <text:s/>rozbudzanie i rozwijanie zainteresowa</text:span><text:span text:style-name="T8">ń poezją Juliana Tuwima i Jana Brzechwy</text:span></text:p>
      <text:p text:style-name="P7"><text:span text:style-name="T8"><text:s text:c="3"/>- <text:s/>rozwijanie recytatorskich i aktorskich uzdolnie</text:span><text:span text:style-name="T8">ń dzieci</text:span></text:p>
      <text:p text:style-name="P23"><text:s text:c="3"/>- <text:s/>promocja talentów.</text:p>
      <text:p text:style-name="P27">2.2.Przedmiotem Konkursu jest recytacja wybranego wiersza polskiego poety: Juliana <text:s/></text:p>
      <text:p text:style-name="P27"><text:s text:c="5"/>Tuwima lub Jana Brzechwy.</text:p>
      <text:p text:style-name="P19"/>
      <text:p text:style-name="P19"/>
      <text:p text:style-name="P26">§3 </text:p>
      <text:p text:style-name="P26">UCZESTNICY KONKURSU</text:p>
      <text:p text:style-name="P3"><text:span text:style-name="T4">3.1 W konkursie mog</text:span><text:span text:style-name="T4">ą wziąć udział </text:span><text:span text:style-name="T8">dzieci w wieku przedszkolnym (od 3 do 6 lat) z <text:s text:c="12"/></text:span></text:p>
      <text:p text:style-name="P8"><text:span text:style-name="T8">Publicznego Przedszkola w Damas</text:span><text:span text:style-name="T8">ławku z oddziałami w Niemczynie, uczniowie </text:span><text:span text:style-name="T4">Zespołu Szk</text:span><text:span text:style-name="T4">ó</text:span><text:span text:style-name="T4">ł Powszechnych w Damasławku (klasy I), uczniowie Szkoły Podstawowej w Niemczynie </text:span><text:soft-page-break/><text:span text:style-name="T4">(klasy I).</text:span></text:p>
      <text:p text:style-name="P7"><text:span text:style-name="T4">3.2. Konkurs odbywa si</text:span><text:span text:style-name="T4">ę w dw</text:span><text:span text:style-name="T4">óch etapach:</text:span></text:p>
      <text:p text:style-name="P7"><text:span text:style-name="T3">- <text:s/>etap wewn</text:span><text:span text:style-name="T3">ętrzny</text:span><text:span text:style-name="T4"> (przeprowadzają wychowawcy w grupach przedszkolnych </text:span></text:p>
      <text:p text:style-name="P7"><text:span text:style-name="T4"><text:s text:c="3"/>i klasach szkolnych, wy</text:span><text:span text:style-name="T4">łaniając dw</text:span><text:span text:style-name="T4">óch reprezentantów danej grupy/klasy);</text:span></text:p>
      <text:p text:style-name="P7"><text:span text:style-name="T4">- </text:span><text:span text:style-name="T3">etap zewn</text:span><text:span text:style-name="T3">ętrzny</text:span><text:span text:style-name="T4"> </text:span><text:span text:style-name="T4">–</text:span><text:span text:style-name="T4"> ka</text:span><text:span text:style-name="T4">żda grupa przedszkolna / klasa deleguje po dw</text:span><text:span text:style-name="T4">óch </text:span></text:p>
      <text:p text:style-name="P7"><text:span text:style-name="T4"><text:s text:c="2"/>reprezentantów wy</text:span><text:span text:style-name="T4">łonionych w eliminacjach wewnętrznych.</text:span></text:p>
      <text:p text:style-name="P7"><text:span text:style-name="T4">3.3 Konkurs zewn</text:span><text:span text:style-name="T4">ętrzny <text:s/>odbędzie się dnia </text:span><text:span text:style-name="T9">21 listopada 2024 roku o godzinie 10.00</text:span><text:span text:style-name="T8"> <text:s/></text:span></text:p>
      <text:p text:style-name="P7"><text:span text:style-name="T4"><text:s text:c="6"/>w Gminnym O</text:span><text:span text:style-name="T4">środku Kultury w Damasławku. </text:span></text:p>
      <text:p text:style-name="P5"><text:span text:style-name="T4">3.4.W Komisji Konkursowej nie powinni zasiada</text:span><text:span text:style-name="T4">ć rodzice dzieci biorących udział <text:s text:c="2"/></text:span></text:p>
      <text:p text:style-name="P27"><text:s text:c="6"/>w konkursie. </text:p>
      <text:p text:style-name="P31"/>
      <text:p text:style-name="P26">§4</text:p>
      <text:p text:style-name="P4"><text:span text:style-name="T3">WYMAGANIA DOTYCZ</text:span><text:span text:style-name="T3">ĄCE PRAC KONKURSOWYCH</text:span></text:p>
      <text:p text:style-name="P23">4.1. Uczestnik konkursu prezentuje jeden wiersz polskiego poety: Juliana Tuwima lub </text:p>
      <text:p text:style-name="P23"><text:s text:c="7"/>Jana Brzechwy.</text:p>
      <text:p text:style-name="P7"><text:span text:style-name="T8">4.2. Dobór repertuaru powinien odpowiada</text:span><text:span text:style-name="T8">ć możliwościom wykonawczym dziecka.</text:span></text:p>
      <text:p text:style-name="P7"><text:span text:style-name="T8">4.3. Uczestnicy prezentuj</text:span><text:span text:style-name="T8">ą utwory indywidualnie. </text:span></text:p>
      <text:p text:style-name="P7"><text:span text:style-name="T8">4.4. Do wyst</text:span><text:span text:style-name="T8">ępu dzieci i uczniowie przygotowywani są przez Rodzic</text:span><text:span text:style-name="T8">ów.</text:span></text:p>
      <text:p text:style-name="P7"><text:span text:style-name="T5">4.5. </text:span><text:span text:style-name="T4">Wiersze zg</text:span><text:span text:style-name="T4">łaszane na Konkurs nie mogą naruszać prawa, w tym w szczeg</text:span><text:span text:style-name="T4">ólno</text:span><text:span text:style-name="T4">ści </text:span></text:p>
      <text:p text:style-name="P7"><text:span text:style-name="T4"><text:s text:c="7"/>dóbr osobistych osób trzecich, a tak</text:span><text:span text:style-name="T4">że og</text:span><text:span text:style-name="T4">ólnie przyj</text:span><text:span text:style-name="T4">ętych norm obyczajowych </text:span><text:span text:style-name="T4">–</text:span><text:span text:style-name="T4"> </text:span></text:p>
      <text:p text:style-name="P7"><text:span text:style-name="T4"><text:s text:c="7"/>w szczególno</text:span><text:span text:style-name="T4">ści dotyczy to treści powszechnie uważanych za wulgarne </text:span></text:p>
      <text:p text:style-name="P7"><text:span text:style-name="T4"><text:s text:c="7"/>i obra</text:span><text:span text:style-name="T4">źliwe, obrażających uczucia innych os</text:span><text:span text:style-name="T4">ób, w tym równie</text:span><text:span text:style-name="T4">ż uczucia religijne, <text:s/></text:span></text:p>
      <text:p text:style-name="P7"><text:span text:style-name="T4"><text:s text:c="7"/>przedstawiaj</text:span><text:span text:style-name="T4">ących przemoc albo tematykę rasistowską, naruszające prawo do </text:span></text:p>
      <text:p text:style-name="P7"><text:span text:style-name="T4"><text:s text:c="7"/>prywatno</text:span><text:span text:style-name="T4">ści, zawierających materiały chronione prawami wyłącznymi (np. </text:span></text:p>
      <text:p text:style-name="P28"><text:s text:c="7"/>prawami autorskimi) bez zgody uprawnionych. </text:p>
      <text:p text:style-name="P20"/>
      <text:p text:style-name="P26">§5</text:p>
      <text:p text:style-name="P4"><text:span text:style-name="T3"><text:s/>ZASADY UDZIA</text:span><text:span text:style-name="T3">ŁU W KONKURSIE</text:span></text:p>
      <text:p text:style-name="P20"/>
      <text:p text:style-name="P7"><text:span text:style-name="T8">5.1. Zg</text:span><text:span text:style-name="T8">łoszenia udziału dziecka i ucznia w konkursie dokonuje Rodzic nauczycielowi </text:span></text:p>
      <text:p text:style-name="P7"><text:span text:style-name="T8"><text:s text:c="7"/>prowadz</text:span><text:span text:style-name="T8">ącemu daną grupę/klasę(wychowawcy) w terminie do dnia </text:span><text:span text:style-name="T9">12.XI.2024 r.</text:span></text:p>
      <text:p text:style-name="P7"><text:span text:style-name="T8">5.2. Do zg</text:span><text:span text:style-name="T8">łoszenia uczestnika w konkursie należy dołączyć wypełniony i podpisany </text:span></text:p>
      <text:p text:style-name="P7"><text:span text:style-name="T8"><text:s text:c="7"/>formularz Karty zg</text:span><text:span text:style-name="T8">łoszenia (zgodnie z załącznikiem nr 1 do Regulaminu), imię <text:s text:c="6"/></text:span></text:p>
      <text:p text:style-name="P23"><text:s text:c="7"/>i nazwisko dziecka, wiek dziecka i nazwa grupy przedszkolnej, klasa, do której </text:p>
      <text:p text:style-name="P7"><text:span text:style-name="T8"><text:s text:c="6"/>ucz</text:span><text:span text:style-name="T8">ęszcza uczeń, autor i tytuł recytowanego wiersza. </text:span></text:p>
      <text:p text:style-name="P7"><text:span text:style-name="T8">5.3. Do wyst</text:span><text:span text:style-name="T8">ępu dzieci i uczniowie przygotowywani są przez Rodzic</text:span><text:span text:style-name="T8">ów. </text:span></text:p>
      <text:p text:style-name="P7"><text:span text:style-name="T8">5.4. W konkursie wezm</text:span><text:span text:style-name="T8">ą udział tylko zgłoszenia zgodne z Regulaminem konkursu <text:s text:c="2"/></text:span></text:p>
      <text:p text:style-name="P7"><text:span text:style-name="T8"><text:s text:c="7"/>(terminowo</text:span><text:span text:style-name="T8">ść zgłoszenia, kompletny zestaw dokument</text:span><text:span text:style-name="T8">ów). <text:s/></text:span></text:p>
      <text:p text:style-name="P21"/>
      <text:p text:style-name="P20"/>
      <text:p text:style-name="P18"/>
      <text:p text:style-name="P18"/>
      <text:p text:style-name="P26"><text:soft-page-break/>§6</text:p>
      <text:p text:style-name="P26"><text:s/>NAGRODY I ZASADY ICH PRZYZNAWANIA</text:p>
      <text:p text:style-name="P5"><text:span text:style-name="T4">6.1. W ramach Konkursu zostan</text:span><text:span text:style-name="T4">ą przyznane nagrody rzeczowe.</text:span></text:p>
      <text:p text:style-name="P23">6.2. Organizator przyzna trzy nagrody rzeczowe (I miejsce, II miejsce, III miejsce) <text:s text:c="6"/></text:p>
      <text:p text:style-name="P7"><text:span text:style-name="T8"><text:s text:c="7"/>w ka</text:span><text:span text:style-name="T8">żdej kategorii wiekowej: </text:span></text:p>
      <text:p text:style-name="P7"><text:span text:style-name="T8"><text:s text:c="3"/>- <text:s/>dzieci m</text:span><text:span text:style-name="T8">łodsze 3-4 latki </text:span></text:p>
      <text:p text:style-name="P23"><text:s text:c="3"/>- <text:s/>dzieci starsze 5-6 latki </text:p>
      <text:p text:style-name="P23"><text:s text:c="3"/>- <text:s/>uczniowie klasy I</text:p>
      <text:p text:style-name="P7"><text:span text:style-name="T8">6.3.Oprócz nagród g</text:span><text:span text:style-name="T8">ł</text:span><text:span text:style-name="T8">ównych Organizator mo</text:span><text:span text:style-name="T8">że przyznać wyr</text:span><text:span text:style-name="T8">ó</text:span><text:span text:style-name="T8">żnienia w formie </text:span></text:p>
      <text:p text:style-name="P7"><text:span text:style-name="T8"><text:s text:c="6"/>nagród upominkowych za udzia</text:span><text:span text:style-name="T8">ł dziecka i ucznia w konkursie. </text:span></text:p>
      <text:p text:style-name="P7"><text:span text:style-name="T8">6.4. Nagrody nie podlegaj</text:span><text:span text:style-name="T8">ą wymianie na ekwiwalent pieniężny. </text:span></text:p>
      <text:p text:style-name="P7"><text:span text:style-name="T8">6.5. </text:span><text:span text:style-name="T4">Organizator nie pokrywa dodatkowych kosztów zwi</text:span><text:span text:style-name="T4">ązanych z odbiorem nagr</text:span><text:span text:style-name="T4">ód, </text:span></text:p>
      <text:p text:style-name="P28"><text:s text:c="7"/>to jest kosztów przejazdu.</text:p>
      <text:p text:style-name="P2"><text:span text:style-name="T4">6.6. W celu oceny prac Organizator powo</text:span><text:span text:style-name="T4">ła Komisję Konkursową.</text:span></text:p>
      <text:p text:style-name="P2"><text:span text:style-name="T4">6.7. </text:span><text:span text:style-name="T4">Recytowane wiersze b</text:span><text:span text:style-name="T4">ędą oceniane</text:span><text:span text:style-name="T4"> zgodnie z poniższymi kryteriami</text:span><text:span text:style-name="T4"> oceny:</text:span></text:p>
      <text:p text:style-name="P7"><text:span text:style-name="T8"><text:s text:c="4"/>- <text:s text:c="2"/></text:span><text:span text:style-name="T9">zgodno</text:span><text:span text:style-name="T9">ść z tematem konkursu</text:span></text:p>
      <text:p text:style-name="P25"><text:s text:c="4"/>- <text:s text:c="2"/>ogólny wyraz artystyczny (ruch, rekwizyt, strój)</text:p>
      <text:p text:style-name="P7"><text:span text:style-name="T9"><text:s text:c="4"/>- <text:s text:c="2"/>dobór tekstu i jego pami</text:span><text:span text:style-name="T9">ęciowe opanowanie (odpowiednio dobrane do </text:span></text:p>
      <text:p text:style-name="P7"><text:span text:style-name="T9"><text:s text:c="8"/>mo</text:span><text:span text:style-name="T9">żliwości wiekowych dzieci i uczni</text:span><text:span text:style-name="T9">ów oraz rozwoju ich mowy)</text:span></text:p>
      <text:p text:style-name="P7"><text:span text:style-name="T9"><text:s text:c="4"/>- <text:s text:c="2"/>kultura mowy (wyrazisto</text:span><text:span text:style-name="T9">ść artykulacyjna, słyszalność).</text:span></text:p>
      <text:p text:style-name="P7"><text:span text:style-name="T4">6.8. </text:span><text:span text:style-name="T8">Recytacje uczestników ocenia Komisja Konkursowa stosuj</text:span><text:span text:style-name="T8">ąc skalę 1-5 punkt</text:span><text:span text:style-name="T8">ów. </text:span></text:p>
      <text:p text:style-name="P7"><text:span text:style-name="T8">8.9.Laureatami konkursu zostan</text:span><text:span text:style-name="T8">ą uczestnicy, kt</text:span><text:span text:style-name="T8">órych recytowane wiersze zostan</text:span><text:span text:style-name="T8">ą </text:span></text:p>
      <text:p text:style-name="P7"><text:span text:style-name="T8"><text:s text:c="6"/>najwy</text:span><text:span text:style-name="T8">żej ocenione przez Komisję Konkursową. Od ww. decyzji nie przysługuje </text:span></text:p>
      <text:p text:style-name="P7"><text:span text:style-name="T8"><text:s text:c="6"/>odwo</text:span><text:span text:style-name="T8">łanie.</text:span></text:p>
      <text:p text:style-name="P15"/>
      <text:p text:style-name="P19"/>
      <text:p text:style-name="P18"/>
      <text:p text:style-name="P26">§7</text:p>
      <text:p text:style-name="P4"><text:span text:style-name="T3">WYNIKI KONKURSU ORAZ WR</text:span><text:span text:style-name="T3">ĘCZENIE NAGR</text:span><text:span text:style-name="T3">ÓD</text:span></text:p>
      <text:p text:style-name="P20"/>
      <text:p text:style-name="P7"><text:span text:style-name="T8">7.1. Prezentacja przygotowanych wierszy przez uczestników (eliminacje zewn</text:span><text:span text:style-name="T8">ętrzne) <text:s/></text:span></text:p>
      <text:p text:style-name="P7"><text:span text:style-name="T8"><text:s text:c="7"/>Konkursu odb</text:span><text:span text:style-name="T8">ędą się dnia </text:span><text:span text:style-name="T9">21 listopada2024 roku </text:span><text:span text:style-name="T8">w Gminnym Ośrodku Kultury</text:span></text:p>
      <text:p text:style-name="P7"><text:span text:style-name="T8"><text:s text:c="7"/>w Damas</text:span><text:span text:style-name="T8">ławku.</text:span></text:p>
      <text:p text:style-name="P7"><text:span text:style-name="T8">7.2. Wyniki Konkursu zostan</text:span><text:span text:style-name="T8">ą ogłoszone dnia </text:span><text:span text:style-name="T9">21 listopada 2024 roku i </text:span><text:span text:style-name="T8">udostępnione </text:span></text:p>
      <text:p text:style-name="P23"><text:s text:c="7"/>na tablicy informacyjnej przedszkola, stronie internetowej przedszkola </text:p>
      <text:p text:style-name="P7"><text:span text:style-name="T8"><text:s text:c="7"/></text:span><text:a xlink:type="simple" xlink:href="https://www.przedszkole-damaslawek.pl/" text:style-name="Internet_20_link" text:visited-style-name="Visited_20_Internet_20_Link"><text:span text:style-name="T12">https://www.przedszkole-damaslawek.pl</text:span></text:a><text:span text:style-name="T8"> oraz <text:s/>Facebooku Przedszkola. </text:span></text:p>
      <text:p text:style-name="P7"><text:span text:style-name="T8">7.3. Wr</text:span><text:span text:style-name="T8">ęczenie nagr</text:span><text:span text:style-name="T8">ód odb</text:span><text:span text:style-name="T8">ędzie się w dniu </text:span><text:span text:style-name="T9">21 listopada 2024 roku </text:span><text:span text:style-name="T8">po zakończonym </text:span></text:p>
      <text:p text:style-name="P23"><text:s text:c="7"/>konkursie.</text:p>
      <text:p text:style-name="P5"><text:span text:style-name="T4">7.4. Organizator nie zwraca uczestnikom kosztów dojazdu na wręczenie nagród.</text:span></text:p>
      <text:p text:style-name="P18"/>
      <text:p text:style-name="P18"/>
      <text:p text:style-name="P18"/>
      <text:p text:style-name="P18"/>
      <text:p text:style-name="P26"><text:soft-page-break/>§8</text:p>
      <text:p text:style-name="P4"><text:span text:style-name="T3"><text:s/>POSTANOWIENIA KO</text:span><text:span text:style-name="T3">ŃCOWE</text:span></text:p>
      <text:p text:style-name="P20"/>
      <text:p text:style-name="P7"><text:span text:style-name="T8">8.1.Organizator nie ponosi odpowiedzialno</text:span><text:span text:style-name="T8">ści za zgłoszenia, kt</text:span><text:span text:style-name="T8">óre wp</text:span><text:span text:style-name="T8">łynęły do <text:s text:c="2"/></text:span></text:p>
      <text:p text:style-name="P23"><text:s text:c="8"/>wychowawcy po terminie. </text:p>
      <text:p text:style-name="P7"><text:span text:style-name="T8">8.2.</text:span><text:span text:style-name="T4">Zdj</text:span><text:span text:style-name="T4">ęcia z uczestnikami recytującymi wiersze zostaną opublikowane na stronie </text:span></text:p>
      <text:p text:style-name="P7"><text:span text:style-name="T4"><text:s text:c="6"/>internetowej przedszkola </text:span><text:a xlink:type="simple" xlink:href="http://www.przedszkole-damaslawek.pl/" text:style-name="Internet_20_link" text:visited-style-name="Visited_20_Internet_20_Link"><text:span text:style-name="T12">www.przedszkole-damaslawek.pl</text:span></text:a><text:span text:style-name="T4">, na stronie facebook </text:span></text:p>
      <text:p text:style-name="P5"><text:span text:style-name="T4"><text:s text:c="6"/>przedszkola, </text:span><text:span text:style-name="T4">w dzienniku elektronicznym LiveKid</text:span><text:span text:style-name="T4"> oraz w gazecie lokalnej</text:span></text:p>
      <text:p text:style-name="P5"><text:span text:style-name="T4">8.3.</text:span><text:span text:style-name="T4">W zwi</text:span><text:span text:style-name="T4">ązku z publikacją drukowaną lub elektroniczną nie jest przewidziane</text:span></text:p>
      <text:p text:style-name="P27"><text:s text:c="6"/>jakiekolwiek wynagrodzenie.</text:p>
      <text:p text:style-name="P5"><text:span text:style-name="T4">8.4.</text:span><text:span text:style-name="T4">Organizator zastrzega sobie prawo do odwo</text:span><text:span text:style-name="T4">łania, unieważnienia lub przesunięcia </text:span></text:p>
      <text:p text:style-name="P5"><text:span text:style-name="T4"><text:s text:c="6"/>termin</text:span><text:span text:style-name="T4">ów Konkursu w ka</text:span><text:span text:style-name="T4">żdym czasie oraz zastrzega sobie prawo zmiany </text:span></text:p>
      <text:p text:style-name="P27"><text:s text:c="6"/>regulaminu.</text:p>
      <text:p text:style-name="P5"><text:span text:style-name="T4">8.5.</text:span><text:span text:style-name="T4">Wszelkie informacje na temat konkursu udziela: Ma</text:span><text:span text:style-name="T4">łgorzata Chosińska </text:span></text:p>
      <text:p text:style-name="P27"><text:s text:c="7"/>i Agnieszka Kokowska.</text:p>
      <text:p text:style-name="P19"/>
      <text:p text:style-name="P26">§9</text:p>
      <text:p text:style-name="P4"><text:span text:style-name="T3"><text:s/>INFORMACJE DOTYCZ</text:span><text:span text:style-name="T3">ĄCE PRZETWARZANIA DANYCH</text:span></text:p>
      <text:p text:style-name="P9"><text:span text:style-name="T8">9.1.</text:span><text:span text:style-name="T8">Administratorem danych osobowych jest Publiczne Przedszkole</text:span></text:p>
      <text:p text:style-name="P9"><text:span text:style-name="T8"><text:s/></text:span><text:span text:style-name="T8"><text:s text:c="5"/></text:span><text:span text:style-name="T8">w Damas</text:span><text:span text:style-name="T8">ławku,reprezentowane przez Martę Imbiorowicz - Dyrektora </text:span></text:p>
      <text:p text:style-name="P32"><text:s text:c="6"/>Publicznego Przedszkola w Damasławku.</text:p>
      <text:p text:style-name="P9"><text:span text:style-name="T8">9.2.</text:span><text:span text:style-name="T8">Administrator Danych Osobowych powo</text:span><text:span text:style-name="T8">łał Inspektora Ochrony Danych - dr </text:span></text:p>
      <text:p text:style-name="P32"><text:s text:c="6"/>Bartosza Medyk, adres: iod@drmendyk.pl.</text:p>
      <text:p text:style-name="P7"><text:span text:style-name="T8"><text:s/></text:span><text:span text:style-name="T8">9.3.</text:span><text:span text:style-name="T8">Dane osobowe podane przez Uczestnika konkursu, b</text:span><text:span text:style-name="T8">ędą przetwarzane w celu </text:span></text:p>
      <text:p text:style-name="P23"><text:s text:c="7"/>organizacji, promocji i przeprowadzenia Konkursu recytatorskiego pt. "Dla </text:p>
      <text:p text:style-name="P7"><text:span text:style-name="T8"><text:s text:c="7"/>Polski - klasycy polscy w wierszach dla dzieci: Julian Tuwim, Jan Brzechwa”</text:span></text:p>
      <text:p text:style-name="P9"><text:span text:style-name="T6"><text:s text:c="8"/></text:span><text:span text:style-name="T8">publikacji informacji o laureatach Konkursu oraz ich prac na stronie internetowej </text:span></text:p>
      <text:p text:style-name="P32"><text:s text:c="6"/>Organizatora, a także w celach archiwizacyjnych i rozliczalności wymaganej <text:s/></text:p>
      <text:p text:style-name="P32"><text:s text:c="6"/>przepisami rozporządzenia Parlamentu Europejskiego i Rady (UE) 2016/679 [1] <text:s text:c="6"/></text:p>
      <text:p text:style-name="P32"><text:s text:c="6"/>o ochronie danych osobowych, zwanego dalej RODO.</text:p>
      <text:p text:style-name="P9"><text:span text:style-name="T8">9.4.</text:span><text:span text:style-name="T8">Administrator przetwarza dane osobowe zawarte w </text:span><text:span text:style-name="T8">„</text:span><text:span text:style-name="T8">Karcie zg</text:span><text:span text:style-name="T8">łoszenia” zgodnie <text:s text:c="3"/></text:span></text:p>
      <text:p text:style-name="P32"><text:s text:c="6"/>z art. 6 ust. 1 lit. b) RODO, (realizacji umowy) tj. przyrzeczenia publicznego.</text:p>
      <text:p text:style-name="P9"><text:span text:style-name="T8">9.5.</text:span><text:span text:style-name="T8">Administrator przetwarza wizerunek uczestników zgodnie z art. 6 ust. 1 lit. a) </text:span></text:p>
      <text:p text:style-name="P9"><text:span text:style-name="T8"><text:s text:c="6"/>RODO, tj. na podstawie wyrażonej zgody na przetwarzanie danych osobowych. </text:span></text:p>
      <text:p text:style-name="P9"><text:soft-page-break/><text:span text:style-name="T8">9.6.Dane osobowe mogą być udostępniane i przekazywane innym podmiotom </text:span></text:p>
      <text:p text:style-name="P32"><text:s text:c="6"/>realizującym zadania na zlecenie lub w imieniu Administratora Danych </text:p>
      <text:p text:style-name="P9"><text:span text:style-name="T8"><text:s text:c="5"/>Osobowych w zakresie niezbędnym do realizacji obowiązk</text:span><text:span text:style-name="T8">ów</text:span></text:p>
      <text:p text:style-name="P9"><text:span text:style-name="T8"><text:s/></text:span><text:span text:style-name="T8"><text:s text:c="4"/>wynikaj</text:span><text:span text:style-name="T8">ących z przepis</text:span><text:span text:style-name="T8">ów prawa. W szczególno</text:span><text:span text:style-name="T8">ści dane osobowe mogą być </text:span></text:p>
      <text:p text:style-name="P32"><text:s text:c="5"/>przekazywane:</text:p>
      <text:p text:style-name="P7"><text:span text:style-name="T8">a) podmiotom i organizacjom samorz</text:span><text:span text:style-name="T8">ądowym oraz wsp</text:span><text:span text:style-name="T8">ó</text:span><text:span text:style-name="T8">łpracującym <text:s/></text:span></text:p>
      <text:p text:style-name="P7"><text:span text:style-name="T8"><text:s text:c="4"/>z administratorem danych w zakresie organizacji Konkursu </text:span><text:span text:style-name="T8">pt.</text:span><text:span text:style-name="T8"> "Dla </text:span></text:p>
      <text:p text:style-name="P7"><text:span text:style-name="T8"><text:s text:c="4"/>Polski - </text:span><text:span text:style-name="T8">klasycy polscy w wierszach dla dzieci: Julian Tuwim, Jan Brzechwa”</text:span><text:span text:style-name="T8">, </text:span></text:p>
      <text:p text:style-name="P7"><text:span text:style-name="T8"><text:s text:c="4"/></text:span><text:span text:style-name="T8">w szczególno</text:span><text:span text:style-name="T8">ści jednostkom samorządowym gminy Damasławek zajmującym się </text:span></text:p>
      <text:p text:style-name="P23"><text:s text:c="4"/>promocją gminy, usługobiorcom przetwarzającym na zlecenie Organizatora <text:s/></text:p>
      <text:p text:style-name="P23"><text:s text:c="4"/>materiały pokonkursowe.</text:p>
      <text:p text:style-name="P10"><text:span text:style-name="T8">9.7.</text:span><text:span text:style-name="T8">Dane osobowe uczestników konkursu b</text:span><text:span text:style-name="T8">ędą przetwarzane do momentu ogłoszenia </text:span></text:p>
      <text:p text:style-name="P10"><text:span text:style-name="T8"><text:s text:c="5"/>wynik</text:span><text:span text:style-name="T8">ów konkursu, dane osobowe laureatów konkursu b</text:span><text:span text:style-name="T8">ędą przetwarzane na </text:span></text:p>
      <text:p text:style-name="P33"><text:s text:c="5"/>stronie internetowej administratora oraz w materiałach informacyjnych <text:s text:c="10"/></text:p>
      <text:p text:style-name="P33"><text:s text:c="4"/>i promocyjnych (na stronie internetowej administratora oraz jego profilu facebook, </text:p>
      <text:p text:style-name="P33"><text:s text:c="3"/>w gazecie lokalnej).</text:p>
      <text:p text:style-name="P10"><text:span text:style-name="T8">9.8.</text:span><text:span text:style-name="T8"> Na zasadach art. 15 </text:span><text:span text:style-name="T8">–</text:span><text:span text:style-name="T8"> 21 RODO osobie, której dane dotycz</text:span><text:span text:style-name="T8">ą przysługuje prawo </text:span></text:p>
      <text:p text:style-name="P33"><text:s text:c="6"/>dostępu do treści przekazanych danych oraz ich poprawienia lub uzupełnienia, </text:p>
      <text:p text:style-name="P33"><text:s text:c="6"/>prawo żądania przeniesienia danych osobowych do innego administratora, prawo </text:p>
      <text:p text:style-name="P33"><text:s text:c="5"/>do wniesienia sprzeciwu wobec dalszego ich przetwarzania, prawo żądania <text:s text:c="5"/></text:p>
      <text:p text:style-name="P33"><text:s text:c="5"/>ograniczenia przetwarzania jej danych, prawo do żądania usunięcia.</text:p>
      <text:p text:style-name="P10"><text:span text:style-name="T8">9.9.</text:span><text:span text:style-name="T8">Osoba która udzieli</text:span><text:span text:style-name="T8">ła zgody na przetwarzanie danych osobowych ma prawo </text:span></text:p>
      <text:p text:style-name="P33"><text:s text:c="6"/>cofnąć zgodę w dowolnym momencie bez wpływu na zgodność z prawem </text:p>
      <text:p text:style-name="P10"><text:span text:style-name="T8"><text:s text:c="6"/>przetwarzania, kt</text:span><text:span text:style-name="T8">órego dokonano na podstawie zgody przed jej cofni</text:span><text:span text:style-name="T8">ęciem.</text:span></text:p>
      <text:p text:style-name="P10"><text:span text:style-name="T8">9.10.</text:span><text:span text:style-name="T8">Osobie której dane dotycz</text:span><text:span text:style-name="T8">ą przysługuje prawo wniesienia skargi do organu </text:span></text:p>
      <text:p text:style-name="P33"><text:s text:c="8"/>nadzorczego właściwego ds. ochrony danych osobowych w przypadku zastrzeżeń </text:p>
      <text:p text:style-name="P33"><text:s text:c="7"/>co do sposobu i celu przetwarzania jej danych osobowych (tj. Prezesa Urzędu </text:p>
      <text:p text:style-name="P33"><text:s text:c="7"/>Ochrony Danych Osobowych, ul. Stawki 2, 00-193 Warszawa).</text:p>
      <text:p text:style-name="P10"><text:span text:style-name="T8">9.11.</text:span><text:span text:style-name="T8">Podanie Administratorowi danych osobowych w za</text:span><text:span text:style-name="T8">łączniku nr 1 do regulaminu </text:span></text:p>
      <text:p text:style-name="P33"><text:s text:c="8"/>jest niezbędne do wzięcia udziału Konkursie <text:s/>na zasadach określonych <text:s text:c="2"/></text:p>
      <text:p text:style-name="P33"><text:s text:c="7"/>w regulaminie konkursu.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2"><text:span text:style-name="T10">Za</text:span><text:span text:style-name="T10">łącznik nr 1</text:span></text:p>
      <text:p text:style-name="P38"><text:s/>do Regulaminu Konkursu</text:p>
      <text:p text:style-name="P16"/>
      <text:p text:style-name="P1"><text:span text:style-name="T9">KARTA ZG</text:span><text:span text:style-name="T9">ŁOSZENIA</text:span></text:p>
      <text:p text:style-name="P14"/>
      <text:p text:style-name="P1"><text:span text:style-name="T8">do konkursu recytatorskiego pt</text:span><text:span text:style-name="T9">.„</text:span><text:span text:style-name="T7">Dla Polski - klasycy polscy w wierszach </text:span></text:p>
      <text:p text:style-name="P1"><text:span text:style-name="T7"><text:s text:c="46"/>dla </text:span><text:span text:style-name="T7">dzieci: Julian Tuwim, Jan Brzechwa</text:span><text:span text:style-name="T8">”</text:span></text:p>
      <text:p text:style-name="P15"/>
      <text:p text:style-name="P19"/>
      <text:p text:style-name="P5"><text:span text:style-name="T8">Imi</text:span><text:span text:style-name="T8">ę i nazwisko uczestnika …………………………………………….............................................</text:span></text:p>
      <text:p text:style-name="P5"><text:span text:style-name="T8">Adres zamieszkania/korespondencyjny…………………………………..………………….............</text:span></text:p>
      <text:p text:style-name="P5"><text:span text:style-name="T8">Numer telefonu: …………………………………………………......................................................</text:span></text:p>
      <text:p text:style-name="P5"><text:span text:style-name="T8">Adres poczty email: …………………….……………………………………….…..........................</text:span></text:p>
      <text:p text:style-name="P24">________________________________________________________________________________</text:p>
      <text:p text:style-name="P40"/>
      <text:p text:style-name="P13"><text:span text:style-name="T9">O</text:span><text:span text:style-name="T9">ŚWIADCZENIE</text:span></text:p>
      <text:p text:style-name="P13"><text:span text:style-name="T9">O WYRA</text:span><text:span text:style-name="T9">ŻENIU ZGODY NA PRZETWARZANIE DANYCH OSOBOWYCH I WYKORZYSTANIE WIZERUNKU DZIECKA</text:span></text:p>
      <text:p text:style-name="P17"/>
      <text:p text:style-name="P6"><text:span text:style-name="T8">Ja, niżej podpisana/y, <text:s/>………………….………………………………na podstawie art. 6 ust. 1 lit. <text:s text:c="41"/>a Rozporządzenia Parlamentu Europejskiego i Rady (UE) 2016/679 z dnia 27 kwietnia 2016 r. w sprawie ochrony osób fizycznych w związku z przetwarzaniem danych osobowych i w sprawie swobodnego przepływu takich danych oraz uchylenia dyrektywy 95/46/WE (RODO) oraz <text:s/>art. 81 ust. 1 ustawy o prawie autorskim i prawach pokrewnych z dnia 4 lutego 1994 r. (Dz.U. z 2017 r. poz. 880 z późn. zm.) dobrowolnie wyrażam zgodę na nieodpłatne i nieograniczone wykorzystanie zdjęć z wizerunkiem mojego dziecka ………………………………............ Zgoda obejmuje wykorzystanie, utrwalanie, obróbkę i powielanie zdjęć w jakiejkolwiek formie i na stronie internetowej przedszkola oraz profilach „fanpejdżach” na Facebooku wyłącznie w celu realizacji działań informacyjno-promocyjnych prowadzonych przez Publiczne Przedszkole w Damasławku.</text:span></text:p>
      <text:p text:style-name="P37"/>
      <text:p text:style-name="P36"/>
      <text:p text:style-name="P36"/>
      <text:p text:style-name="P39">………..……………………………………………</text:p>
      <text:p text:style-name="P11"><text:span text:style-name="T8">(czytelny podpis osoby sk</text:span><text:span text:style-name="T8">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4-10-24T11:27:28.83</meta:print-date>
    <meta:document-statistic meta:table-count="0" meta:image-count="0" meta:object-count="0" meta:page-count="6" meta:paragraph-count="179" meta:word-count="1385" meta:character-count="11585"/>
    <dc:date>2024-10-24T11:27:54.95</dc:date>
    <meta:editing-duration>PT21M13S</meta:editing-duration>
    <meta:editing-cycles>1</meta:editing-cycles>
    <meta:generator>OpenOffice/4.1.15$Win32 OpenOffice.org_project/4115m2$Build-9813</meta:generator>
  </office:meta>
</office:document-meta>
</file>