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.176cm" fo:margin-bottom="0cm" fo:line-height="150%" fo:text-align="justify" style:justify-single-word="false"/>
    </style:style>
    <style:style style:name="P24" style:family="paragraph" style:parent-style-name="Standard">
      <style:paragraph-properties fo:margin-top="0.176cm" fo:margin-bottom="0cm" fo:line-height="100%" fo:text-align="justify" style:justify-single-word="false"/>
    </style:style>
    <style:style style:name="P25" style:family="paragraph" style:parent-style-name="Standard">
      <style:paragraph-properties fo:margin-top="0.176cm" fo:margin-bottom="0cm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.176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.282cm" fo:line-height="100%" fo:text-align="end" style:justify-single-word="false"/>
    </style:style>
    <style:style style:name="P28" style:family="paragraph" style:parent-style-name="Standard">
      <style:paragraph-properties fo:margin-top="0cm" fo:margin-bottom="0.282cm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Standard">
      <style:paragraph-properties fo:margin-top="0cm" fo:margin-bottom="0.282cm" fo:line-height="100%" fo:text-align="center" style:justify-single-word="false"/>
    </style:style>
    <style:style style:name="P30" style:family="paragraph" style:parent-style-name="Standard">
      <style:paragraph-properties fo:margin-top="0cm" fo:margin-bottom="0.282cm" fo:line-height="1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cm" fo:margin-bottom="0.282cm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cm" fo:margin-bottom="0.282cm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 style:list-style-name="L1">
      <style:paragraph-properties fo:line-height="150%" fo:text-align="start" style:justify-single-word="false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line-height="115%" fo:text-align="justify" style:justify-single-word="false"/>
    </style:style>
    <style:style style:name="P47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Calibri1" fo:font-size="12pt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563c1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font-style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3pt" fo:font-style="italic" fo:font-weight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text:span text:style-name="T3">Regulamin konkursu recytatorskiego </text:span></text:p>
      <text:p text:style-name="P1"><text:span text:style-name="T3">w Publicznym Przedszkolu w Damas</text:span><text:span text:style-name="T3">ławku</text:span></text:p>
      <text:p text:style-name="P6"/>
      <text:p text:style-name="P19">pt. „Dla Polski – niedokończone przygody wróbelka Elemelka”</text:p>
      <text:p text:style-name="P35"/>
      <text:p text:style-name="P35"/>
      <text:p text:style-name="P20">§1 </text:p>
      <text:p text:style-name="P20">POSTANOWIENIA OGÓLNE</text:p>
      <text:p text:style-name="P4"><text:span text:style-name="T5">1.1 Organizatorem konkursu jest Publiczne Przedszkole w Damas</text:span><text:span text:style-name="T5">ławku.</text:span></text:p>
      <text:p text:style-name="P4"><text:span text:style-name="T5">1.2. Koordynatorem konkursu <text:s/>jest <text:s/>Ma</text:span><text:span text:style-name="T5">łgorzata Chosińska i Agnieszka Kokowska.</text:span></text:p>
      <text:p text:style-name="P4"><text:span text:style-name="T5">1.3. Udzia</text:span><text:span text:style-name="T5">ł w Konkursie jest dobrowolny i bezpłatny.</text:span></text:p>
      <text:p text:style-name="P4"><text:span text:style-name="T5">1.4.Miejsce organizacji konkursu: Publiczne Przedszkole w Damasławku, ul. Kościelna 2.</text:span></text:p>
      <text:p text:style-name="P4"><text:span text:style-name="T5">1.5.Zasady Konkursu zawarte s</text:span><text:span text:style-name="T5">ą w Regulaminie. Regulamin dostępny jest w siedzibie </text:span></text:p>
      <text:p text:style-name="P4"><text:span text:style-name="T5"><text:s text:c="6"/>Organizatora oraz na jego stronie internetowej </text:span><text:a xlink:type="simple" xlink:href="http://www.przedszkole-damaslawek.pl/" text:style-name="Internet_20_link" text:visited-style-name="Visited_20_Internet_20_Link"><text:span text:style-name="T15">www.przedszkole-damaslawek.pl</text:span></text:a></text:p>
      <text:p text:style-name="P4"><text:span text:style-name="T5">1.6.Poprzez przyst</text:span><text:span text:style-name="T5">ąpienie do Konkursu uczestnicy akceptują zasady zawarte <text:s text:c="2"/></text:span></text:p>
      <text:p text:style-name="P4"><text:span text:style-name="T5"><text:s text:c="6"/>w Regulaminie oraz wyra</text:span><text:span text:style-name="T5">żają zgodę na przetwarzanie danych osobowych </text:span></text:p>
      <text:p text:style-name="P4"><text:span text:style-name="T5"><text:s text:c="6"/>uczestnika przez Organizatorów w zakresie niezb</text:span><text:span text:style-name="T5">ędnym do przeprowadzania <text:s text:c="3"/></text:span></text:p>
      <text:p text:style-name="P21"><text:s text:c="6"/>i promocji konkursu.</text:p>
      <text:p text:style-name="P4"><text:span text:style-name="T5">1.7.Organizator zastrzega sobie prawo wykonywania dokumentacji oraz </text:span><text:span text:style-name="T9">publikacj</text:span><text:span text:style-name="T9">ę </text:span></text:p>
      <text:p text:style-name="P16"><text:s text:c="6"/>zdjęć z występu uczestników. </text:p>
      <text:p text:style-name="P11"/>
      <text:p text:style-name="P20">§2 </text:p>
      <text:p text:style-name="P20"><text:s/>CEL I PRZEDMIOT KONKURSU</text:p>
      <text:p text:style-name="P21">2.1. Celem Konkursu jest:</text:p>
      <text:p text:style-name="P5"><text:span text:style-name="T9"><text:s text:c="3"/>- <text:s/>popularyzowanie </text:span><text:span text:style-name="T9">literatury dzieci</text:span><text:span text:style-name="T9">ęcej</text:span></text:p>
      <text:p text:style-name="P14"><text:s text:c="3"/>- <text:s/>rozbudzanie i rozwijanie zainteresowań literaturą dziecięcą autorstwa Hanny Łochockiej</text:p>
      <text:p text:style-name="P5"><text:span text:style-name="T9"><text:s text:c="3"/>- <text:s/>rozwijanie recytatorskich i aktorskich uzdolnie</text:span><text:span text:style-name="T9">ń dzieci</text:span></text:p>
      <text:p text:style-name="P14"><text:s text:c="3"/>- <text:s/>promocja talentów.</text:p>
      <text:p text:style-name="P21">2.2.Przedmiotem Konkursu jest recytacja wybranego fragmentu poezji Hanny Łochockiej.</text:p>
      <text:p text:style-name="P11"/>
      <text:p text:style-name="P11"/>
      <text:p text:style-name="P20">§3 </text:p>
      <text:p text:style-name="P20">UCZESTNICY KONKURSU</text:p>
      <text:list xml:id="list6192192239015412330" text:style-name="L1">
        <text:list-item>
          <text:list>
            <text:list-item>
              <text:p text:style-name="P38"><text:span text:style-name="T5">W konkursie mogą wziąć udział </text:span><text:span text:style-name="T9">dzieci w wieku przedszkolnym (od 3 do 6 lat)</text:span></text:p>
              <text:p text:style-name="P38"><text:span text:style-name="T9">z <text:s/>Publicznego Przedszkola w Damasławku z oddziałami w Niemczynie, uczniowie </text:span><text:span text:style-name="T5">Zespołu Szkół Powszechnych w Damasławku (klasy I), uczniowie Szkoły Podstawowej w Niemczynie (klasy I).</text:span></text:p>
            </text:list-item>
          </text:list>
        </text:list-item>
      </text:list>
      <text:p text:style-name="P5"><text:soft-page-break/><text:span text:style-name="T5">3.2. Konkurs odbywa si</text:span><text:span text:style-name="T5">ę w dw</text:span><text:span text:style-name="T5">óch etapach:</text:span></text:p>
      <text:p text:style-name="P5"><text:span text:style-name="T4">- <text:s/>etap wewn</text:span><text:span text:style-name="T4">ętrzny</text:span><text:span text:style-name="T5"> (przeprowadzają wychowawcy w grupach przedszkolnych </text:span></text:p>
      <text:p text:style-name="P5"><text:span text:style-name="T5"><text:s text:c="3"/>i klasach szkolnych, wy</text:span><text:span text:style-name="T5">łaniając dw</text:span><text:span text:style-name="T5">óch reprezentantów danej grupy/klasy);</text:span></text:p>
      <text:p text:style-name="P5"><text:span text:style-name="T5">- </text:span><text:span text:style-name="T4">etap zewn</text:span><text:span text:style-name="T4">ętrzny</text:span><text:span text:style-name="T5"> </text:span><text:span text:style-name="T5">–</text:span><text:span text:style-name="T5"> ka</text:span><text:span text:style-name="T5">żda grupa przedszkolna / klasa deleguje po dw</text:span><text:span text:style-name="T5">óch </text:span></text:p>
      <text:p text:style-name="P5"><text:span text:style-name="T5"><text:s text:c="2"/>reprezentantów wy</text:span><text:span text:style-name="T5">łonionych w eliminacjach wewnętrznych.</text:span></text:p>
      <text:p text:style-name="P5"><text:span text:style-name="T5">3.3 Konkurs zewnętrzny <text:s/>odbędzie się dnia </text:span><text:span text:style-name="T10">24 listopada 2025 roku o godzinie 10.00</text:span><text:span text:style-name="T9"> <text:s/></text:span></text:p>
      <text:p text:style-name="P22"><text:s text:c="6"/>w Publicznym Przedszkolu w Damasławku. </text:p>
      <text:p text:style-name="P21"/>
      <text:p text:style-name="P21"/>
      <text:p text:style-name="P36"/>
      <text:p text:style-name="P20">§4</text:p>
      <text:p text:style-name="P3"><text:span text:style-name="T4">WYMAGANIA DOTYCZ</text:span><text:span text:style-name="T4">ĄCE PRAC KONKURSOWYCH</text:span></text:p>
      <text:p text:style-name="P14">4.1. Uczestnik konkursu prezentuje jeden wybrany fragment <text:span text:style-name="T1">poezji Hanny Łochockiej.</text:span></text:p>
      <text:p text:style-name="P5"><text:span text:style-name="T9">4.2. Dobór repertuaru powinien odpowiada</text:span><text:span text:style-name="T9">ć możliwościom wykonawczym dziecka.</text:span></text:p>
      <text:p text:style-name="P5"><text:span text:style-name="T9">4.3. Uczestnicy prezentuj</text:span><text:span text:style-name="T9">ą utwory indywidualnie. </text:span></text:p>
      <text:p text:style-name="P5"><text:span text:style-name="T9">4.4. Do wyst</text:span><text:span text:style-name="T9">ępu dzieci i uczniowie przygotowywani są przez Rodzic</text:span><text:span text:style-name="T9">ów.</text:span></text:p>
      <text:p text:style-name="P5"><text:span text:style-name="T6">4.5. </text:span><text:span text:style-name="T5"><text:s/>Zgłaszane na Konkurs nie mogą naruszać prawa, w tym w szczególności </text:span></text:p>
      <text:p text:style-name="P5"><text:span text:style-name="T5"><text:s text:c="7"/>dóbr osobistych osób trzecich, a tak</text:span><text:span text:style-name="T5">że og</text:span><text:span text:style-name="T5">ólnie przyj</text:span><text:span text:style-name="T5">ętych norm obyczajowych </text:span><text:span text:style-name="T5">–</text:span><text:span text:style-name="T5"> </text:span></text:p>
      <text:p text:style-name="P5"><text:span text:style-name="T5"><text:s text:c="7"/>w szczególno</text:span><text:span text:style-name="T5">ści dotyczy to treści powszechnie uważanych za wulgarne </text:span></text:p>
      <text:p text:style-name="P5"><text:span text:style-name="T5"><text:s text:c="7"/>i obra</text:span><text:span text:style-name="T5">źliwe, obrażających uczucia innych os</text:span><text:span text:style-name="T5">ób, w tym równie</text:span><text:span text:style-name="T5">ż uczucia religijne, <text:s/></text:span></text:p>
      <text:p text:style-name="P5"><text:span text:style-name="T5"><text:s text:c="7"/>przedstawiaj</text:span><text:span text:style-name="T5">ących przemoc albo tematykę rasistowską, naruszające prawo do </text:span></text:p>
      <text:p text:style-name="P5"><text:span text:style-name="T5"><text:s text:c="7"/>prywatno</text:span><text:span text:style-name="T5">ści, zawierających materiały chronione prawami wyłącznymi (np. </text:span></text:p>
      <text:p text:style-name="P22"><text:s text:c="7"/>prawami autorskimi) bez zgody uprawnionych. </text:p>
      <text:p text:style-name="P12"/>
      <text:p text:style-name="P12"/>
      <text:p text:style-name="P12"/>
      <text:p text:style-name="P20">§5</text:p>
      <text:p text:style-name="P3"><text:span text:style-name="T4"><text:s/>ZASADY UDZIA</text:span><text:span text:style-name="T4">ŁU W KONKURSIE</text:span></text:p>
      <text:p text:style-name="P12"/>
      <text:p text:style-name="P5"><text:span text:style-name="T9">5.1. Zg</text:span><text:span text:style-name="T9">łoszenia udziału dziecka i ucznia w konkursie dokonuje Rodzic nauczycielowi </text:span></text:p>
      <text:p text:style-name="P5"><text:span text:style-name="T9"><text:s text:c="7"/>prowadzącemu daną grupę/klasę(wychowawcy) w terminie do dnia </text:span><text:span text:style-name="T10">17.XI.2025 r.</text:span></text:p>
      <text:p text:style-name="P5"><text:span text:style-name="T9">5.2. Do zg</text:span><text:span text:style-name="T9">łoszenia uczestnika w konkursie należy dołączyć wypełniony i podpisany </text:span></text:p>
      <text:p text:style-name="P5"><text:span text:style-name="T9"><text:s text:c="7"/>formularz Karty zg</text:span><text:span text:style-name="T9">łoszenia (zgodnie z załącznikiem nr 1 do Regulaminu), imię <text:s text:c="6"/></text:span></text:p>
      <text:p text:style-name="P5"><text:span text:style-name="T9"><text:s text:c="7"/>i nazwisko dziecka, nazwa grupy przedszkolnej/klasy do której uczęszcza uczeń, telefon <text:s text:c="2"/></text:span></text:p>
      <text:p text:style-name="P5"><text:span text:style-name="T9"><text:s text:c="6"/>kontaktowy do rodzica/prawnego opiekuna. </text:span></text:p>
      <text:p text:style-name="P5"><text:span text:style-name="T9">5.3. Do wyst</text:span><text:span text:style-name="T9">ępu dzieci i uczniowie przygotowywani są przez Rodzic</text:span><text:span text:style-name="T9">ów. </text:span></text:p>
      <text:p text:style-name="P5"><text:span text:style-name="T9">5.4. W konkursie wezm</text:span><text:span text:style-name="T9">ą udział tylko zgłoszenia zgodne z Regulaminem konkursu <text:s text:c="2"/></text:span></text:p>
      <text:p text:style-name="P5"><text:span text:style-name="T9"><text:s text:c="7"/>(terminowo</text:span><text:span text:style-name="T9">ść zgłoszenia, kompletny zestaw dokument</text:span><text:span text:style-name="T9">ów). <text:s/></text:span></text:p>
      <text:p text:style-name="P13"/>
      <text:p text:style-name="P12"/>
      <text:p text:style-name="P10"/>
      <text:p text:style-name="P10"/>
      <text:p text:style-name="P20"><text:soft-page-break/>§6</text:p>
      <text:p text:style-name="P20"><text:s/>NAGRODY I ZASADY ICH PRZYZNAWANIA</text:p>
      <text:p text:style-name="P4"><text:span text:style-name="T5">6.1. W ramach Konkursu zostan</text:span><text:span text:style-name="T5">ą przyznane nagrody rzeczowe.</text:span></text:p>
      <text:p text:style-name="P14">6.2. Organizator przyzna trzy nagrody rzeczowe (I miejsce, II miejsce, III miejsce) <text:s text:c="6"/></text:p>
      <text:p text:style-name="P5"><text:span text:style-name="T9"><text:s text:c="7"/>w ka</text:span><text:span text:style-name="T9">żdej kategorii wiekowej: </text:span></text:p>
      <text:p text:style-name="P5"><text:span text:style-name="T9"><text:s text:c="3"/>- <text:s/>dzieci m</text:span><text:span text:style-name="T9">łodsze 3-4 latki </text:span></text:p>
      <text:p text:style-name="P14"><text:s text:c="3"/>- <text:s/>dzieci starsze 5-6 latki </text:p>
      <text:p text:style-name="P14"><text:s text:c="3"/>- <text:s/>uczniowie klasy I</text:p>
      <text:p text:style-name="P5"><text:span text:style-name="T9">6.3.Oprócz nagród g</text:span><text:span text:style-name="T9">ł</text:span><text:span text:style-name="T9">ównych Organizator mo</text:span><text:span text:style-name="T9">że przyznać wyr</text:span><text:span text:style-name="T9">ó</text:span><text:span text:style-name="T9">żnienia w formie </text:span></text:p>
      <text:p text:style-name="P5"><text:span text:style-name="T9"><text:s text:c="6"/>nagród upominkowych za udzia</text:span><text:span text:style-name="T9">ł dziecka i ucznia w konkursie. </text:span></text:p>
      <text:p text:style-name="P5"><text:span text:style-name="T9">6.4. Nagrody nie podlegaj</text:span><text:span text:style-name="T9">ą wymianie na ekwiwalent pieniężny. </text:span></text:p>
      <text:p text:style-name="P5"><text:span text:style-name="T9">6.5. </text:span><text:span text:style-name="T5">Organizator nie pokrywa dodatkowych kosztów zwi</text:span><text:span text:style-name="T5">ązanych z odbiorem nagr</text:span><text:span text:style-name="T5">ód, </text:span></text:p>
      <text:p text:style-name="P22"><text:s text:c="7"/>to jest kosztów przejazdu.</text:p>
      <text:p text:style-name="P2"><text:span text:style-name="T5">6.6. W celu oceny prac Organizator powo</text:span><text:span text:style-name="T5">ła Komisję Konkursową.</text:span></text:p>
      <text:p text:style-name="P2"><text:span text:style-name="T5">6.7. Recytowane fragmenty poezji Hanny Łochockiej będą oceniane zgodnie z poniższymi <text:s text:c="3"/></text:span></text:p>
      <text:p text:style-name="P2"><text:span text:style-name="T5"><text:s text:c="7"/>kryteriami oceny:</text:span></text:p>
      <text:p text:style-name="P5"><text:span text:style-name="T9"><text:s text:c="4"/>- <text:s text:c="2"/></text:span><text:span text:style-name="T10">zgodno</text:span><text:span text:style-name="T10">ść z tematem konkursu</text:span></text:p>
      <text:p text:style-name="P18"><text:s text:c="4"/>- <text:s text:c="2"/>ogólny wyraz artystyczny (ruch, rekwizyt, strój)</text:p>
      <text:p text:style-name="P5"><text:span text:style-name="T10"><text:s text:c="4"/>- <text:s text:c="2"/>dobór tekstu i jego pami</text:span><text:span text:style-name="T10">ęciowe opanowanie (odpowiednio dobrane do </text:span></text:p>
      <text:p text:style-name="P5"><text:span text:style-name="T10"><text:s text:c="8"/>mo</text:span><text:span text:style-name="T10">żliwości wiekowych dzieci i uczni</text:span><text:span text:style-name="T10">ów oraz rozwoju ich mowy)</text:span></text:p>
      <text:p text:style-name="P5"><text:span text:style-name="T10"><text:s text:c="4"/>- <text:s text:c="2"/>kultura mowy (wyrazisto</text:span><text:span text:style-name="T10">ść artykulacyjna, słyszalność).</text:span></text:p>
      <text:p text:style-name="P5"><text:span text:style-name="T5">6.8. </text:span><text:span text:style-name="T9">Recytacje uczestników ocenia Komisja Konkursowa stosuj</text:span><text:span text:style-name="T9">ąc skalę 1-5 punkt</text:span><text:span text:style-name="T9">ów. </text:span></text:p>
      <text:p text:style-name="P5"><text:span text:style-name="T9">8.9.Laureatami konkursu zostan</text:span><text:span text:style-name="T9">ą uczestnicy, kt</text:span><text:span text:style-name="T9">órych recytowane wiersze zostan</text:span><text:span text:style-name="T9">ą </text:span></text:p>
      <text:p text:style-name="P5"><text:span text:style-name="T9"><text:s text:c="6"/>najwy</text:span><text:span text:style-name="T9">żej ocenione przez Komisję Konkursową. Od ww. decyzji nie przysługuje </text:span></text:p>
      <text:p text:style-name="P5"><text:span text:style-name="T9"><text:s text:c="6"/>odwo</text:span><text:span text:style-name="T9">łanie.</text:span></text:p>
      <text:p text:style-name="P7"/>
      <text:p text:style-name="P11"/>
      <text:p text:style-name="P10"/>
      <text:p text:style-name="P20">§7</text:p>
      <text:p text:style-name="P3"><text:span text:style-name="T4">WYNIKI KONKURSU ORAZ WR</text:span><text:span text:style-name="T4">ĘCZENIE NAGR</text:span><text:span text:style-name="T4">ÓD</text:span></text:p>
      <text:p text:style-name="P12"/>
      <text:p text:style-name="P5"><text:span text:style-name="T9">7.1. Prezentacja przygotowanych fragmentów poezji Hanny Łochockiej przez uczestników</text:span></text:p>
      <text:p text:style-name="P5"><text:span text:style-name="T9"><text:s text:c="7"/>(eliminacje zewnętrzne) konkursu odbędą się dnia </text:span><text:span text:style-name="T10">24 listopada2025 roku </text:span><text:span text:style-name="T9">w Publicznym <text:s text:c="2"/></text:span></text:p>
      <text:p text:style-name="P5"><text:span text:style-name="T9"><text:s text:c="7"/>Przedszkkolu w Damasławku. </text:span></text:p>
      <text:p text:style-name="P5"><text:span text:style-name="T9">7.2. Wyniki Konkursu zostaną ogłoszone dnia </text:span><text:span text:style-name="T10">24 listopada 2025 roku i </text:span><text:span text:style-name="T9">udostępnione </text:span></text:p>
      <text:p text:style-name="P14"><text:s text:c="7"/>na tablicy informacyjnej przedszkola, stronie internetowej przedszkola </text:p>
      <text:p text:style-name="P5"><text:span text:style-name="T9"><text:s text:c="7"/></text:span><text:a xlink:type="simple" xlink:href="https://www.przedszkole-damaslawek.pl/" text:style-name="Internet_20_link" text:visited-style-name="Visited_20_Internet_20_Link"><text:span text:style-name="T15">https://www.przedszkole-damaslawek.pl</text:span></text:a><text:span text:style-name="T9"> oraz <text:s/>Facebooku Przedszkola. </text:span></text:p>
      <text:p text:style-name="P5"><text:span text:style-name="T9">7.3. Wręczenie nagród odbędzie się w dniu </text:span><text:span text:style-name="T10">24 listopada 2025 roku </text:span><text:span text:style-name="T9">po zakończonym </text:span></text:p>
      <text:p text:style-name="P14"><text:s text:c="7"/>konkursie.</text:p>
      <text:p text:style-name="P21">7.4. Organizator nie zwraca uczestnikom kosztów dojazdu na wręczenie nagród.</text:p>
      <text:p text:style-name="P10"/>
      <text:p text:style-name="P10"/>
      <text:p text:style-name="P10"/>
      <text:p text:style-name="P20"><text:soft-page-break/>§8</text:p>
      <text:p text:style-name="P3"><text:span text:style-name="T4"><text:s/>POSTANOWIENIA KO</text:span><text:span text:style-name="T4">ŃCOWE</text:span></text:p>
      <text:p text:style-name="P12"/>
      <text:p text:style-name="P5"><text:span text:style-name="T9">8.1.Organizator nie ponosi odpowiedzialno</text:span><text:span text:style-name="T9">ści za zgłoszenia, kt</text:span><text:span text:style-name="T9">óre wp</text:span><text:span text:style-name="T9">łynęły do <text:s text:c="2"/></text:span></text:p>
      <text:p text:style-name="P14"><text:s text:c="8"/>wychowawcy po terminie. </text:p>
      <text:p text:style-name="P5"><text:span text:style-name="T9">8.2.</text:span><text:span text:style-name="T5">Zdjęcia z uczestnikami recytującymi poezję Hanny Łochockiej zostaną opublikowane na stronie </text:span></text:p>
      <text:p text:style-name="P5"><text:span text:style-name="T5"><text:s text:c="6"/>internetowej przedszkola </text:span><text:a xlink:type="simple" xlink:href="http://www.przedszkole-damaslawek.pl/" text:style-name="Internet_20_link" text:visited-style-name="Visited_20_Internet_20_Link"><text:span text:style-name="T15">www.przedszkole-damaslawek.pl</text:span></text:a><text:span text:style-name="T5">, na stronie facebook </text:span></text:p>
      <text:p text:style-name="P21"><text:s text:c="6"/>przedszkola, w dzienniku elektronicznym Inso oraz w gazecie lokalnej.</text:p>
      <text:p text:style-name="P4"><text:span text:style-name="T5">8.3.</text:span><text:span text:style-name="T5">W zwi</text:span><text:span text:style-name="T5">ązku z publikacją drukowaną lub elektroniczną nie jest przewidziane</text:span></text:p>
      <text:p text:style-name="P21"><text:s text:c="6"/>jakiekolwiek wynagrodzenie.</text:p>
      <text:p text:style-name="P4"><text:span text:style-name="T5">8.4.</text:span><text:span text:style-name="T5">Organizator zastrzega sobie prawo do odwo</text:span><text:span text:style-name="T5">łania, unieważnienia lub przesunięcia </text:span></text:p>
      <text:p text:style-name="P4"><text:span text:style-name="T5"><text:s text:c="6"/>termin</text:span><text:span text:style-name="T5">ów Konkursu w ka</text:span><text:span text:style-name="T5">żdym czasie oraz zastrzega sobie prawo zmiany </text:span></text:p>
      <text:p text:style-name="P21"><text:s text:c="6"/>regulaminu.</text:p>
      <text:p text:style-name="P4"><text:span text:style-name="T5">8.5.</text:span><text:span text:style-name="T5">Wszelkie informacje na temat konkursu udziela: Ma</text:span><text:span text:style-name="T5">łgorzata Chosińska </text:span></text:p>
      <text:p text:style-name="P21"><text:s text:c="7"/>i Agnieszka Kokowska.</text:p>
      <text:p text:style-name="P11"/>
      <text:p text:style-name="P20">§9</text:p>
      <text:p text:style-name="P3"><text:span text:style-name="T4"><text:s/>INFORMACJE DOTYCZ</text:span><text:span text:style-name="T4">ĄCE PRZETWARZANIA DANYCH</text:span></text:p>
      <text:p text:style-name="P23"><text:span text:style-name="T9">9.1.</text:span><text:span text:style-name="T9">Administratorem danych osobowych jest Publiczne Przedszkole</text:span></text:p>
      <text:p text:style-name="P23"><text:span text:style-name="T9"><text:s/></text:span><text:span text:style-name="T9"><text:s text:c="5"/></text:span><text:span text:style-name="T9">w Damas</text:span><text:span text:style-name="T9">ławku,reprezentowane przez Martę Imbiorowicz - Dyrektora </text:span></text:p>
      <text:p text:style-name="P25"><text:s text:c="6"/>Publicznego Przedszkola w Damasławku.</text:p>
      <text:p text:style-name="P23"><text:span text:style-name="T9">9.2.</text:span><text:span text:style-name="T9">Administrator Danych Osobowych powo</text:span><text:span text:style-name="T9">łał Inspektora Ochrony Danych - dr </text:span></text:p>
      <text:p text:style-name="P25"><text:s text:c="6"/>Bartosza Medyk, adres: iod@drmendyk.pl.</text:p>
      <text:p text:style-name="P5"><text:span text:style-name="T9"><text:s/></text:span><text:span text:style-name="T9">9.3.</text:span><text:span text:style-name="T9">Dane osobowe podane przez Uczestnika konkursu, b</text:span><text:span text:style-name="T9">ędą przetwarzane w celu </text:span></text:p>
      <text:p text:style-name="P14"><text:s text:c="7"/>organizacji, promocji i przeprowadzenia Konkursu recytatorskiego pt. <text:span text:style-name="T17">„</text:span><text:span text:style-name="T16">Dla Polski – <text:s/></text:span></text:p>
      <text:p text:style-name="P41"><text:s text:c="7"/>niedokończone przygody wróbelka Elemelka”</text:p>
      <text:p text:style-name="P23"><text:span text:style-name="T7"><text:s text:c="8"/></text:span><text:span text:style-name="T9">publikacji informacji o laureatach Konkursu oraz ich prac na stronie internetowej </text:span></text:p>
      <text:p text:style-name="P25"><text:s text:c="6"/>Organizatora, a także w celach archiwizacyjnych i rozliczalności wymaganej <text:s/></text:p>
      <text:p text:style-name="P25"><text:s text:c="6"/>przepisami rozporządzenia Parlamentu Europejskiego i Rady (UE) 2016/679 [1] <text:s text:c="6"/></text:p>
      <text:p text:style-name="P25"><text:s text:c="6"/>o ochronie danych osobowych, zwanego dalej RODO.</text:p>
      <text:p text:style-name="P23"><text:span text:style-name="T9">9.4.</text:span><text:span text:style-name="T9">Administrator przetwarza dane osobowe zawarte w </text:span><text:span text:style-name="T9">„</text:span><text:span text:style-name="T9">Karcie zg</text:span><text:span text:style-name="T9">łoszenia” zgodnie <text:s text:c="3"/></text:span></text:p>
      <text:p text:style-name="P25"><text:s text:c="6"/>z art. 6 ust. 1 lit. b) RODO, (realizacji umowy) tj. przyrzeczenia publicznego.</text:p>
      <text:p text:style-name="P23"><text:span text:style-name="T9">9.5.</text:span><text:span text:style-name="T9">Administrator przetwarza wizerunek uczestników zgodnie z art. 6 ust. 1 lit. a) </text:span></text:p>
      <text:p text:style-name="P25"><text:soft-page-break/><text:s text:c="6"/>RODO, tj. na podstawie wyrażonej zgody na przetwarzanie danych osobowych. </text:p>
      <text:p text:style-name="P25">9.6.Dane osobowe mogą być udostępniane i przekazywane innym podmiotom </text:p>
      <text:p text:style-name="P25"><text:s text:c="6"/>realizującym zadania na zlecenie lub w imieniu Administratora Danych </text:p>
      <text:p text:style-name="P23"><text:span text:style-name="T9"><text:s text:c="5"/>Osobowych w zakresie niezbędnym do realizacji obowiązk</text:span><text:span text:style-name="T9">ów</text:span></text:p>
      <text:p text:style-name="P23"><text:span text:style-name="T9"><text:s/></text:span><text:span text:style-name="T9"><text:s text:c="4"/>wynikaj</text:span><text:span text:style-name="T9">ących z przepis</text:span><text:span text:style-name="T9">ów prawa. W szczególno</text:span><text:span text:style-name="T9">ści dane osobowe mogą być </text:span></text:p>
      <text:p text:style-name="P25"><text:s text:c="5"/>przekazywane:</text:p>
      <text:p text:style-name="P5"><text:span text:style-name="T9">a) podmiotom i organizacjom samorz</text:span><text:span text:style-name="T9">ądowym oraz wsp</text:span><text:span text:style-name="T9">ó</text:span><text:span text:style-name="T9">łpracującym <text:s/></text:span></text:p>
      <text:p text:style-name="P5"><text:span text:style-name="T9"><text:s text:c="4"/>z administratorem danych w zakresie organizacji Konkursu pt.</text:span><text:span text:style-name="T8"> </text:span><text:span text:style-name="T14">„Dla Polski </text:span></text:p>
      <text:p text:style-name="P41"><text:s text:c="4"/>– niedokończone przygody wróbelka Elemelka”</text:p>
      <text:p text:style-name="P5"><text:span text:style-name="T9"><text:s text:c="4"/></text:span><text:span text:style-name="T9">w szczególno</text:span><text:span text:style-name="T9">ści jednostkom samorządowym gminy Damasławek zajmującym się </text:span></text:p>
      <text:p text:style-name="P14"><text:s text:c="4"/>promocją gminy, usługobiorcom przetwarzającym na zlecenie Organizatora <text:s/></text:p>
      <text:p text:style-name="P14"><text:s text:c="4"/>materiały pokonkursowe.</text:p>
      <text:p text:style-name="P24"><text:span text:style-name="T9">9.7.</text:span><text:span text:style-name="T9">Dane osobowe uczestników konkursu b</text:span><text:span text:style-name="T9">ędą przetwarzane do momentu ogłoszenia </text:span></text:p>
      <text:p text:style-name="P24"><text:span text:style-name="T9"><text:s text:c="5"/>wynik</text:span><text:span text:style-name="T9">ów konkursu, dane osobowe laureatów konkursu b</text:span><text:span text:style-name="T9">ędą przetwarzane na </text:span></text:p>
      <text:p text:style-name="P26"><text:s text:c="5"/>stronie internetowej administratora oraz w materiałach informacyjnych <text:s text:c="10"/></text:p>
      <text:p text:style-name="P26"><text:s text:c="4"/>i promocyjnych (na stronie internetowej administratora oraz jego profilu facebook, </text:p>
      <text:p text:style-name="P26"><text:s text:c="3"/>w gazecie lokalnej).</text:p>
      <text:p text:style-name="P24"><text:span text:style-name="T9">9.8.</text:span><text:span text:style-name="T9"> Na zasadach art. 15 </text:span><text:span text:style-name="T9">–</text:span><text:span text:style-name="T9"> 21 RODO osobie, której dane dotycz</text:span><text:span text:style-name="T9">ą przysługuje prawo </text:span></text:p>
      <text:p text:style-name="P26"><text:s text:c="6"/>dostępu do treści przekazanych danych oraz ich poprawienia lub uzupełnienia, </text:p>
      <text:p text:style-name="P26"><text:s text:c="6"/>prawo żądania przeniesienia danych osobowych do innego administratora, prawo </text:p>
      <text:p text:style-name="P26"><text:s text:c="5"/>do wniesienia sprzeciwu wobec dalszego ich przetwarzania, prawo żądania <text:s text:c="5"/></text:p>
      <text:p text:style-name="P26"><text:s text:c="5"/>ograniczenia przetwarzania jej danych, prawo do żądania usunięcia.</text:p>
      <text:p text:style-name="P24"><text:span text:style-name="T9">9.9.</text:span><text:span text:style-name="T9">Osoba która udzieli</text:span><text:span text:style-name="T9">ła zgody na przetwarzanie danych osobowych ma prawo </text:span></text:p>
      <text:p text:style-name="P26"><text:s text:c="6"/>cofnąć zgodę w dowolnym momencie bez wpływu na zgodność z prawem </text:p>
      <text:p text:style-name="P24"><text:span text:style-name="T9"><text:s text:c="6"/>przetwarzania, kt</text:span><text:span text:style-name="T9">órego dokonano na podstawie zgody przed jej cofni</text:span><text:span text:style-name="T9">ęciem.</text:span></text:p>
      <text:p text:style-name="P24"><text:span text:style-name="T9">9.10.</text:span><text:span text:style-name="T9">Osobie której dane dotycz</text:span><text:span text:style-name="T9">ą przysługuje prawo wniesienia skargi do organu </text:span></text:p>
      <text:p text:style-name="P26"><text:s text:c="8"/>nadzorczego właściwego ds. ochrony danych osobowych w przypadku zastrzeżeń </text:p>
      <text:p text:style-name="P26"><text:s text:c="7"/>co do sposobu i celu przetwarzania jej danych osobowych (tj. Prezesa Urzędu </text:p>
      <text:p text:style-name="P26"><text:s text:c="7"/>Ochrony Danych Osobowych, ul. Stawki 2, 00-193 Warszawa).</text:p>
      <text:p text:style-name="P24"><text:span text:style-name="T9">9.11.</text:span><text:span text:style-name="T9">Podanie Administratorowi danych osobowych w za</text:span><text:span text:style-name="T9">łączniku nr 1 do regulaminu </text:span></text:p>
      <text:p text:style-name="P26"><text:s text:c="8"/>jest niezbędne do wzięcia udziału Konkursie <text:s/>na zasadach określonych <text:s text:c="2"/></text:p>
      <text:p text:style-name="P26"><text:s text:c="7"/>w regulaminie konkursu.</text:p>
      <text:p text:style-name="P30"/>
      <text:p text:style-name="P30"/>
      <text:p text:style-name="P30"/>
      <text:p text:style-name="P30"/>
      <text:p text:style-name="P30"/>
      <text:p text:style-name="P28"><text:soft-page-break/><text:span text:style-name="T11">Za</text:span><text:span text:style-name="T11">łącznik nr 1</text:span></text:p>
      <text:p text:style-name="P33"><text:s/>do Regulaminu Konkursu</text:p>
      <text:p text:style-name="P8"/>
      <text:p text:style-name="P8"/>
      <text:p text:style-name="P1"><text:span text:style-name="T10">KARTA ZG</text:span><text:span text:style-name="T10">ŁOSZENIA</text:span></text:p>
      <text:p text:style-name="P6"/>
      <text:p text:style-name="P1"><text:span text:style-name="T9">do konkursu recytatorskiego pt</text:span><text:span text:style-name="T10">.</text:span><text:span text:style-name="T12"> </text:span><text:span text:style-name="T13">„Dla Polski – niedokończone przygody wróbelka Elemelka”</text:span></text:p>
      <text:p text:style-name="P7"/>
      <text:p text:style-name="P11"/>
      <text:p text:style-name="P16">Imię i nazwisko uczestnika …………………………………………….............................................</text:p>
      <text:p text:style-name="P16">Nazwa grupy przedszkolnej / klasa ….................................................................................................</text:p>
      <text:p text:style-name="P16">Numer telefonu: …………………………………………………......................................................</text:p>
      <text:p text:style-name="P15">________________________________________________________________________________</text:p>
      <text:p text:style-name="P37"/>
      <text:p text:style-name="P29"><text:span text:style-name="T10">O</text:span><text:span text:style-name="T10">ŚWIADCZENIE</text:span></text:p>
      <text:p text:style-name="P29"><text:span text:style-name="T10">O WYRA</text:span><text:span text:style-name="T10">ŻENIU ZGODY NA PRZETWARZANIE DANYCH OSOBOWYCH I WYKORZYSTANIE WIZERUNKU DZIECKA</text:span></text:p>
      <text:p text:style-name="P9"/>
      <text:p text:style-name="P17">Ja, niżej podpisana/y, <text:s/>………………….………………………………na podstawie art. 6 ust. 1 lit. <text:s text:c="41"/>a Rozporządzenia Parlamentu Europejskiego i Rady (UE) 2016/679 z dnia 27 kwietnia 2016 r. w sprawie ochrony osób fizycznych w związku z przetwarzaniem danych osobowych i w sprawie swobodnego przepływu takich danych oraz uchylenia dyrektywy 95/46/WE (RODO) oraz <text:s/>art. 81 ust. 1 ustawy o prawie autorskim i prawach pokrewnych z dnia 4 lutego 1994 r. (Dz.U. z 2017 r. poz. 880 z późn. zm.) dobrowolnie wyrażam zgodę na nieodpłatne i nieograniczone wykorzystanie zdjęć z wizerunkiem mojego dziecka ………………………………............ . Zgoda obejmuje wykorzystanie, utrwalanie, obróbkę i powielanie zdjęć w jakiejkolwiek formie i na stronie internetowej przedszkola oraz profilach „fanpejdżach” na Facebooku wyłącznie w celu realizacji działań informacyjno-promocyjnych prowadzonych przez Publiczne Przedszkole w Damasławku.</text:p>
      <text:p text:style-name="P32"/>
      <text:p text:style-name="P31"/>
      <text:p text:style-name="P31"/>
      <text:p text:style-name="P34">………..……………………………………………</text:p>
      <text:p text:style-name="P27"><text:span text:style-name="T9">(czytelny podpis osoby sk</text:span><text:span text:style-name="T9">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5-10-21T08:36:47.15</meta:print-date>
    <dc:date>2025-10-21T08:40:42.26</dc:date>
    <meta:editing-duration>PT1H41M39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6" meta:paragraph-count="172" meta:word-count="1343" meta:character-count="11342"/>
  </office:meta>
</office:document-meta>
</file>